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CYR" svg:font-family="'Arial CYR'"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automatic-styles>
    <style:style style:name="P1"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officeooo:paragraph-rsid="00122e6c"/>
    </style:style>
    <style:style style:name="P2" style:family="paragraph" style:parent-style-name="Text_20_body_20__28_user_29_">
      <style:paragraph-properties fo:text-align="justify" style:justify-single-word="false" style:writing-mode="lr-tb"/>
      <style:text-properties officeooo:paragraph-rsid="00122e6c"/>
    </style:style>
    <style:style style:name="P3"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officeooo:paragraph-rsid="0014ec4d"/>
    </style:style>
    <style:style style:name="P4" style:family="paragraph" style:parent-style-name="Text_20_body_20__28_user_29_">
      <style:paragraph-properties fo:text-align="justify" style:justify-single-word="false" style:writing-mode="lr-tb"/>
      <style:text-properties officeooo:paragraph-rsid="0014ec4d"/>
    </style:style>
    <style:style style:name="P5"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officeooo:paragraph-rsid="001cc306"/>
    </style:style>
    <style:style style:name="P6" style:family="paragraph" style:parent-style-name="Text_20_body_20__28_user_29_">
      <style:paragraph-properties fo:text-align="justify" style:justify-single-word="false" style:writing-mode="lr-tb"/>
      <style:text-properties officeooo:paragraph-rsid="001cc306"/>
    </style:style>
    <style:style style:name="P7" style:family="paragraph" style:parent-style-name="Standard">
      <style:paragraph-properties fo:margin-left="0.4925in" fo:margin-right="0in" fo:text-align="justify" style:justify-single-word="false" fo:text-indent="0in" style:auto-text-indent="false"/>
      <style:text-properties officeooo:paragraph-rsid="000743bb"/>
    </style:style>
    <style:style style:name="P8" style:family="paragraph" style:parent-style-name="Standard">
      <style:paragraph-properties fo:text-align="justify" style:justify-single-word="false"/>
      <style:text-properties officeooo:paragraph-rsid="000743bb"/>
    </style:style>
    <style:style style:name="P9" style:family="paragraph" style:parent-style-name="Standard">
      <style:paragraph-properties fo:margin-top="0in" fo:margin-bottom="0in" style:contextual-spacing="false" fo:text-align="justify" style:justify-single-word="false"/>
      <style:text-properties officeooo:paragraph-rsid="000743bb"/>
    </style:style>
    <style:style style:name="P10" style:family="paragraph" style:parent-style-name="Standard">
      <style:paragraph-properties fo:margin-top="0in" fo:margin-bottom="0in" style:contextual-spacing="false" fo:text-align="justify" style:justify-single-word="false"/>
      <style:text-properties officeooo:paragraph-rsid="00081631"/>
    </style:style>
    <style:style style:name="P11" style:family="paragraph" style:parent-style-name="Text_20_body_20__28_user_29_">
      <style:paragraph-properties fo:text-align="justify" style:justify-single-word="false" style:writing-mode="lr-tb"/>
      <style:text-properties officeooo:paragraph-rsid="00081631"/>
    </style:style>
    <style:style style:name="P12" style:family="paragraph" style:parent-style-name="Standard">
      <style:paragraph-properties fo:margin-top="0in" fo:margin-bottom="0in" style:contextual-spacing="false" fo:text-align="justify" style:justify-single-word="false"/>
      <style:text-properties officeooo:paragraph-rsid="000c8bad"/>
    </style:style>
    <style:style style:name="P13" style:family="paragraph" style:parent-style-name="Standard">
      <style:paragraph-properties fo:text-align="justify" style:justify-single-word="false"/>
      <style:text-properties officeooo:paragraph-rsid="000dc7b5"/>
    </style:style>
    <style:style style:name="P14" style:family="paragraph" style:parent-style-name="Text_20_body_20__28_user_29_">
      <style:paragraph-properties fo:text-align="justify" style:justify-single-word="false" style:writing-mode="lr-tb"/>
      <style:text-properties officeooo:paragraph-rsid="000dc7b5"/>
    </style:style>
    <style:style style:name="P15" style:family="paragraph" style:parent-style-name="Standard">
      <style:paragraph-properties fo:text-align="justify" style:justify-single-word="false"/>
      <style:text-properties officeooo:paragraph-rsid="000eee9b"/>
    </style:style>
    <style:style style:name="P16" style:family="paragraph" style:parent-style-name="Text_20_body_20__28_user_29_">
      <style:paragraph-properties fo:text-align="justify" style:justify-single-word="false" style:writing-mode="lr-tb"/>
      <style:text-properties officeooo:paragraph-rsid="000eee9b"/>
    </style:style>
    <style:style style:name="P17" style:family="paragraph" style:parent-style-name="Standard">
      <style:paragraph-properties fo:text-align="justify" style:justify-single-word="false"/>
      <style:text-properties officeooo:paragraph-rsid="00105d85"/>
    </style:style>
    <style:style style:name="P18" style:family="paragraph" style:parent-style-name="Standard">
      <style:paragraph-properties fo:text-align="justify" style:justify-single-word="false"/>
      <style:text-properties officeooo:paragraph-rsid="0011a998"/>
    </style:style>
    <style:style style:name="P19" style:family="paragraph" style:parent-style-name="Text_20_body_20__28_user_29_">
      <style:paragraph-properties fo:text-align="justify" style:justify-single-word="false" style:writing-mode="lr-tb"/>
      <style:text-properties officeooo:paragraph-rsid="0011a998"/>
    </style:style>
    <style:style style:name="P20" style:family="paragraph" style:parent-style-name="Standard">
      <style:paragraph-properties fo:text-align="justify" style:justify-single-word="false"/>
      <style:text-properties officeooo:paragraph-rsid="00195a9c"/>
    </style:style>
    <style:style style:name="P21" style:family="paragraph" style:parent-style-name="Text_20_body_20__28_user_29_">
      <style:paragraph-properties fo:text-align="justify" style:justify-single-word="false" style:writing-mode="lr-tb"/>
      <style:text-properties officeooo:paragraph-rsid="00195a9c"/>
    </style:style>
    <style:style style:name="P22" style:family="paragraph" style:parent-style-name="Text_20_body_20__28_user_29_">
      <style:paragraph-properties fo:text-align="justify" style:justify-single-word="false" style:writing-mode="lr-tb"/>
      <style:text-properties officeooo:paragraph-rsid="000b76ec"/>
    </style:style>
    <style:style style:name="P23" style:family="paragraph" style:parent-style-name="Text_20_body_20__28_user_29_">
      <style:paragraph-properties fo:text-align="justify" style:justify-single-word="false" style:writing-mode="lr-tb"/>
      <style:text-properties officeooo:paragraph-rsid="0012ea18"/>
    </style:style>
    <style:style style:name="P24" style:family="paragraph" style:parent-style-name="Text_20_body_20__28_user_29_">
      <style:paragraph-properties fo:text-align="justify" style:justify-single-word="false" style:writing-mode="lr-tb"/>
      <style:text-properties officeooo:paragraph-rsid="00186d50"/>
    </style:style>
    <style:style style:name="P25" style:family="paragraph" style:parent-style-name="List_20_Paragraph">
      <style:paragraph-properties fo:margin-top="0in" fo:margin-bottom="0in" style:contextual-spacing="true"/>
      <style:text-properties style:font-name="Times New Roman" officeooo:paragraph-rsid="0009b815"/>
    </style:style>
    <style:style style:name="P26" style:family="paragraph" style:parent-style-name="List_20_Paragraph">
      <style:paragraph-properties fo:margin-top="0in" fo:margin-bottom="0in" style:contextual-spacing="true" fo:text-align="justify" style:justify-single-word="false"/>
      <style:text-properties style:font-name="Arial1" officeooo:paragraph-rsid="00122e6c"/>
    </style:style>
    <style:style style:name="P27"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Arial1" fo:font-size="14pt" officeooo:paragraph-rsid="00122e6c" style:font-size-asian="14pt" style:font-size-complex="14pt"/>
    </style:style>
    <style:style style:name="P28" style:family="paragraph" style:parent-style-name="List_20_Paragraph">
      <style:paragraph-properties fo:margin-left="0in" fo:margin-right="0in" fo:margin-top="0in" fo:margin-bottom="0in" style:contextual-spacing="true" fo:text-align="center" style:justify-single-word="false" fo:text-indent="0in" style:auto-text-indent="false"/>
      <style:text-properties style:font-name="Arial1" fo:font-size="14pt" officeooo:paragraph-rsid="00122e6c" style:font-size-asian="14pt" style:font-size-complex="14pt"/>
    </style:style>
    <style:style style:name="P29" style:family="paragraph" style:parent-style-name="List_20_Paragraph">
      <style:paragraph-properties fo:margin-left="0in" fo:margin-right="0in" fo:margin-top="0in" fo:margin-bottom="0in" style:contextual-spacing="true" fo:text-align="center" style:justify-single-word="false" fo:text-indent="0in" style:auto-text-indent="false"/>
      <style:text-properties style:font-name="Arial1" fo:font-size="14pt" officeooo:paragraph-rsid="0012ea18" style:font-size-asian="14pt" style:font-size-complex="14pt"/>
    </style:style>
    <style:style style:name="P30" style:family="paragraph" style:parent-style-name="Text_20_body_20__28_user_29_">
      <style:paragraph-properties fo:text-align="justify" style:justify-single-word="false" style:writing-mode="lr-tb"/>
      <style:text-properties style:font-name="Arial1" fo:font-size="14pt" officeooo:rsid="000b2875" officeooo:paragraph-rsid="000b2875" style:font-size-asian="14pt" style:font-size-complex="14pt"/>
    </style:style>
    <style:style style:name="P31" style:family="paragraph" style:parent-style-name="List_20_Paragraph">
      <style:paragraph-properties fo:margin-top="0in" fo:margin-bottom="0in" style:contextual-spacing="false" fo:text-align="justify" style:justify-single-word="false"/>
      <style:text-properties style:font-name="Arial1" fo:font-size="12pt" fo:language="sr" fo:country="RS" fo:font-weight="normal" officeooo:paragraph-rsid="001a93c6"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P32" style:family="paragraph" style:parent-style-name="Standard">
      <style:paragraph-properties fo:margin-top="0in" fo:margin-bottom="0in" style:contextual-spacing="false" fo:text-align="justify" style:justify-single-word="false"/>
      <style:text-properties style:font-name="Arial1" fo:font-size="12pt" fo:language="sr" fo:country="RS" fo:font-weight="normal" officeooo:paragraph-rsid="001a93c6"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P33"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style:font-name="Arial1" fo:font-size="12pt" fo:language="sr" fo:country="RS" fo:font-weight="normal" officeooo:paragraph-rsid="001a93c6"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P34" style:family="paragraph" style:parent-style-name="List_20_Paragraph">
      <style:paragraph-properties fo:margin-top="0in" fo:margin-bottom="0in" style:contextual-spacing="false" fo:text-align="justify" style:justify-single-word="false"/>
      <style:text-properties style:font-name="Arial1" fo:font-size="12pt" fo:language="sr" fo:country="RS" fo:font-weight="normal" officeooo:paragraph-rsid="000ced47" style:letter-kerning="true" style:font-name-asian="SimSun" style:font-size-asian="10.5pt" style:language-asian="zh" style:country-asian="CN" style:font-weight-asian="normal" style:font-name-complex="Arial1" style:font-size-complex="12pt" style:language-complex="hi" style:country-complex="IN" style:font-weight-complex="normal"/>
    </style:style>
    <style:style style:name="P35"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style:font-name="Arial1" fo:font-size="12pt" fo:language="sr" fo:country="RS" officeooo:paragraph-rsid="00081631" style:font-size-asian="12pt" style:font-name-complex="Arial1" style:font-size-complex="12pt"/>
    </style:style>
    <style:style style:name="P36" style:family="paragraph" style:parent-style-name="Standard">
      <style:paragraph-properties fo:margin-left="0in" fo:margin-right="0in" fo:line-height="115%" fo:text-align="justify" style:justify-single-word="false" fo:orphans="2" fo:widows="2" fo:hyphenation-ladder-count="no-limit" fo:text-indent="-0.0201in" style:auto-text-indent="false"/>
      <style:text-properties style:font-name="Arial1" fo:font-size="12pt" fo:language="sr" fo:country="RS" officeooo:paragraph-rsid="00081631"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text-properties style:font-name="Arial1" fo:font-size="12pt" fo:language="ru" fo:country="RU" officeooo:paragraph-rsid="000743bb" style:font-size-asian="12pt" style:font-name-complex="Arial1" style:font-size-complex="12pt"/>
    </style:style>
    <style:style style:name="P38" style:family="paragraph" style:parent-style-name="Standard">
      <style:text-properties style:font-name="Arial1" fo:font-size="12pt" fo:language="ru" fo:country="RU" fo:font-weight="bold" officeooo:paragraph-rsid="000743bb" style:font-size-asian="12pt" style:font-weight-asian="bold" style:font-name-complex="Arial1" style:font-size-complex="12pt" style:font-weight-complex="bold"/>
    </style:style>
    <style:style style:name="P39" style:family="paragraph" style:parent-style-name="Standard">
      <style:paragraph-properties fo:margin-top="0in" fo:margin-bottom="0in" style:contextual-spacing="false" fo:line-height="100%" fo:text-align="start" style:justify-single-word="false" fo:break-before="page"/>
      <style:text-properties style:font-name="Arial1" fo:language="hu" fo:country="HU" fo:font-weight="bold" officeooo:paragraph-rsid="000743bb" style:font-name-asian="Times New Roman" style:font-weight-asian="bold" style:font-name-complex="Arial1"/>
    </style:style>
    <style:style style:name="P40"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0743bb" style:font-name-asian="Times New Roman" style:font-weight-asian="bold" style:font-name-complex="Arial1"/>
    </style:style>
    <style:style style:name="P41" style:family="paragraph" style:parent-style-name="Text_20_body_20__28_user_29_">
      <style:paragraph-properties fo:text-align="center" style:justify-single-word="false" style:writing-mode="lr-tb"/>
      <style:text-properties style:font-name="Arial1" fo:font-weight="bold" officeooo:rsid="000b2875" officeooo:paragraph-rsid="000b76ec" style:font-weight-asian="bold" style:font-weight-complex="bold"/>
    </style:style>
    <style:style style:name="P42"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fo:font-weight="normal" officeooo:paragraph-rsid="001ac7ac" style:font-weight-asian="normal" style:font-weight-complex="normal"/>
    </style:style>
    <style:style style:name="P43" style:family="paragraph" style:parent-style-name="Standard">
      <style:paragraph-properties fo:text-align="justify" style:justify-single-word="false"/>
      <style:text-properties fo:font-weight="normal" officeooo:paragraph-rsid="000ced47" style:font-weight-asian="normal" style:font-weight-complex="normal"/>
    </style:style>
    <style:style style:name="P44" style:family="paragraph" style:parent-style-name="Standard">
      <style:paragraph-properties fo:text-align="justify" style:justify-single-word="false"/>
      <style:text-properties fo:font-weight="normal" officeooo:paragraph-rsid="000d6085" style:font-weight-asian="normal" style:font-weight-complex="normal"/>
    </style:style>
    <style:style style:name="P45"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fo:font-size="14pt" fo:language="hu" fo:country="HU" fo:font-weight="normal" officeooo:rsid="001cc306" officeooo:paragraph-rsid="001cc306" style:font-size-asian="14pt" style:font-weight-asian="normal" style:font-size-complex="14pt" style:font-weight-complex="normal"/>
    </style:style>
    <style:style style:name="P46" style:family="paragraph" style:parent-style-name="Standard">
      <style:paragraph-properties fo:margin-top="0in" fo:margin-bottom="0in" style:contextual-spacing="false" fo:text-align="center" style:justify-single-word="false"/>
      <style:text-properties officeooo:paragraph-rsid="000743bb"/>
    </style:style>
    <style:style style:name="P47" style:family="paragraph" style:parent-style-name="Standard">
      <style:paragraph-properties fo:text-align="center" style:justify-single-word="false"/>
      <style:text-properties officeooo:paragraph-rsid="000dc7b5"/>
    </style:style>
    <style:style style:name="P48" style:family="paragraph" style:parent-style-name="Standard">
      <style:paragraph-properties fo:text-align="center" style:justify-single-word="false"/>
      <style:text-properties officeooo:paragraph-rsid="000eee9b"/>
    </style:style>
    <style:style style:name="P49" style:family="paragraph" style:parent-style-name="Standard">
      <style:paragraph-properties fo:text-align="center" style:justify-single-word="false"/>
      <style:text-properties officeooo:paragraph-rsid="0011a998"/>
    </style:style>
    <style:style style:name="P50" style:family="paragraph" style:parent-style-name="Text_20_body_20__28_user_29_">
      <style:paragraph-properties fo:text-align="center" style:justify-single-word="false" style:writing-mode="lr-tb"/>
      <style:text-properties officeooo:paragraph-rsid="00081631"/>
    </style:style>
    <style:style style:name="P51" style:family="paragraph" style:parent-style-name="Text_20_body_20__28_user_29_">
      <style:paragraph-properties fo:text-align="center" style:justify-single-word="false" style:writing-mode="lr-tb"/>
      <style:text-properties officeooo:paragraph-rsid="0014ec4d"/>
    </style:style>
    <style:style style:name="P52" style:family="paragraph" style:parent-style-name="Text_20_body_20__28_user_29_">
      <style:paragraph-properties fo:text-align="center" style:justify-single-word="false" style:writing-mode="lr-tb"/>
      <style:text-properties officeooo:paragraph-rsid="00186d50"/>
    </style:style>
    <style:style style:name="P53" style:family="paragraph" style:parent-style-name="Normal_20__28_Web_29_">
      <style:paragraph-properties fo:margin-left="0in" fo:margin-right="0in" fo:margin-top="0in" fo:margin-bottom="0in" style:contextual-spacing="false" style:line-height-at-least="0.0709in" fo:text-align="justify" style:justify-single-word="false" fo:text-indent="0.4925in" style:auto-text-indent="false"/>
      <style:text-properties fo:color="#000000" loext:opacity="100%" style:font-name="Arial1" fo:font-size="12pt" fo:language="sr" fo:country="RS" officeooo:paragraph-rsid="000743bb" style:font-size-asian="12pt" style:font-name-complex="Arial1" style:font-size-complex="12pt"/>
    </style:style>
    <style:style style:name="P54" style:family="paragraph" style:parent-style-name="Standard">
      <style:paragraph-properties fo:margin-top="0in" fo:margin-bottom="0in" style:contextual-spacing="false" fo:text-align="justify" style:justify-single-word="false"/>
      <style:text-properties fo:color="#000000" loext:opacity="100%" style:font-name="Arial1" fo:font-size="12pt" officeooo:paragraph-rsid="000743bb" style:font-size-asian="12pt" style:font-size-complex="12pt"/>
    </style:style>
    <style:style style:name="P55" style:family="paragraph" style:parent-style-name="Standard">
      <style:paragraph-properties fo:margin-top="0in" fo:margin-bottom="0in" style:contextual-spacing="false" fo:line-height="100%" fo:text-align="start" style:justify-single-word="false"/>
      <style:text-properties officeooo:paragraph-rsid="000743bb"/>
    </style:style>
    <style:style style:name="P56" style:family="paragraph" style:parent-style-name="Standard">
      <style:paragraph-properties fo:margin-top="0in" fo:margin-bottom="0in" style:contextual-spacing="false" fo:text-align="justify" style:justify-single-word="false"/>
      <style:text-properties fo:font-variant="normal" fo:text-transform="none" style:font-name="Arial1" fo:letter-spacing="normal" fo:language="hu" fo:country="HU" fo:font-style="normal" fo:font-weight="normal" officeooo:paragraph-rsid="000743bb" style:font-style-asian="normal" style:font-weight-asian="normal" style:font-name-complex="Arial1" style:font-weight-complex="bold"/>
    </style:style>
    <style:style style:name="P57" style:family="paragraph" style:parent-style-name="Standard">
      <style:text-properties officeooo:paragraph-rsid="000743bb"/>
    </style:style>
    <style:style style:name="P58" style:family="paragraph" style:parent-style-name="Standard">
      <style:paragraph-properties fo:margin-left="0in" fo:margin-right="0in" fo:text-indent="0.5in" style:auto-text-indent="false"/>
      <style:text-properties officeooo:paragraph-rsid="000743bb"/>
    </style:style>
    <style:style style:name="P59" style:family="paragraph" style:parent-style-name="Standard">
      <style:text-properties officeooo:paragraph-rsid="00081631"/>
    </style:style>
    <style:style style:name="P60" style:family="paragraph" style:parent-style-name="Standard">
      <style:text-properties officeooo:paragraph-rsid="0012ea18"/>
    </style:style>
    <style:style style:name="P61" style:family="paragraph" style:parent-style-name="WW-Text_20_body1">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1e600d" fo:hyphenate="false" fo:hyphenation-remain-char-count="2" fo:hyphenation-push-char-count="2" loext:hyphenation-no-caps="false" loext:hyphenation-no-last-word="false" loext:hyphenation-word-char-count="5" loext:hyphenation-zone="no-limit"/>
    </style:style>
    <style:style style:name="P62" style:family="paragraph" style:parent-style-name="Heading_20_1">
      <style:text-properties officeooo:paragraph-rsid="001f704b"/>
    </style:style>
    <style:style style:name="P63" style:family="paragraph" style:parent-style-name="Heading_20_1">
      <style:text-properties fo:font-weight="bold" officeooo:paragraph-rsid="001f704b" style:font-weight-asian="bold" style:font-weight-complex="bold"/>
    </style:style>
    <style:style style:name="P64" style:family="paragraph" style:parent-style-name="List_20_Paragraph">
      <style:paragraph-properties fo:margin-left="0in" fo:margin-right="0in" fo:margin-top="0in" fo:margin-bottom="0in" style:contextual-spacing="true" fo:text-indent="0in" style:auto-text-indent="false"/>
      <style:text-properties fo:color="#000000" loext:opacity="100%" style:font-name="Arial1" fo:font-size="12pt" fo:language="sr" fo:country="RS" officeooo:paragraph-rsid="0009b815" style:font-name-asian="Times New Roman1" style:font-size-asian="12pt" style:rfc-language-tag-asian="sr-Latn-RS" style:language-asian="sr" style:script-asian="Latn" style:country-asian="RS" style:font-name-complex="Times New Roman1" style:font-size-complex="12pt"/>
    </style:style>
    <style:style style:name="P65" style:family="paragraph" style:parent-style-name="List_20_Paragraph" style:list-style-name="L1">
      <style:paragraph-properties fo:margin-top="0in" fo:margin-bottom="0in" style:contextual-spacing="true"/>
      <style:text-properties fo:color="#000000" loext:opacity="100%" style:font-name="Arial1" fo:font-size="12pt" officeooo:paragraph-rsid="0009b815" style:font-name-asian="Times New Roman1" style:font-size-asian="12pt" style:rfc-language-tag-asian="sr-Latn-RS" style:language-asian="sr" style:script-asian="Latn" style:country-asian="RS" style:font-name-complex="Times New Roman1" style:font-size-complex="12pt"/>
    </style:style>
    <style:style style:name="P66" style:family="paragraph" style:parent-style-name="List_20_Paragraph" style:list-style-name="L1">
      <style:paragraph-properties fo:margin-top="0in" fo:margin-bottom="0in" style:contextual-spacing="true"/>
      <style:text-properties fo:color="#000000" loext:opacity="100%" style:font-name="Arial1" fo:font-size="12pt" fo:language="hu" fo:country="HU" officeooo:rsid="001c027d" officeooo:paragraph-rsid="0009b815" style:font-name-asian="Times New Roman1" style:font-size-asian="12pt" style:rfc-language-tag-asian="sr-Latn-RS" style:language-asian="sr" style:script-asian="Latn" style:country-asian="RS" style:font-name-complex="Times New Roman1" style:font-size-complex="12pt"/>
    </style:style>
    <style:style style:name="P67" style:family="paragraph" style:parent-style-name="List_20_Paragraph" style:list-style-name="L1">
      <style:paragraph-properties fo:margin-top="0in" fo:margin-bottom="0in" style:contextual-spacing="true"/>
      <style:text-properties fo:color="#000000" loext:opacity="100%" style:font-name="Arial1" fo:font-size="12pt" fo:language="hu" fo:country="HU" fo:font-weight="normal" officeooo:rsid="0009d596" officeooo:paragraph-rsid="0009b815" style:font-name-asian="Times New Roman1" style:font-size-asian="12pt" style:rfc-language-tag-asian="sr-Latn-RS" style:language-asian="sr" style:script-asian="Latn" style:country-asian="RS" style:font-weight-asian="normal" style:font-name-complex="Arial2" style:font-size-complex="12pt" style:font-weight-complex="normal"/>
    </style:style>
    <style:style style:name="P68" style:family="paragraph" style:parent-style-name="List_20_Paragraph" style:list-style-name="L1">
      <style:paragraph-properties fo:margin-top="0in" fo:margin-bottom="0in" style:contextual-spacing="true"/>
      <style:text-properties fo:color="#000000" loext:opacity="100%" style:font-name="Arial1" fo:font-size="12pt" fo:language="hu" fo:country="HU" fo:font-weight="normal" officeooo:rsid="001c027d" officeooo:paragraph-rsid="0009b815" style:font-name-asian="Times New Roman1" style:font-size-asian="12pt" style:rfc-language-tag-asian="sr-Latn-RS" style:language-asian="sr" style:script-asian="Latn" style:country-asian="RS" style:font-weight-asian="normal" style:font-name-complex="Times New Roman1" style:font-size-complex="12pt" style:font-weight-complex="normal"/>
    </style:style>
    <style:style style:name="P69" style:family="paragraph" style:parent-style-name="List_20_Paragraph" style:list-style-name="L1">
      <style:paragraph-properties fo:margin-top="0in" fo:margin-bottom="0in" style:contextual-spacing="true"/>
      <style:text-properties fo:color="#000000" loext:opacity="100%" style:font-name="Arial1" fo:language="hu" fo:country="HU" fo:font-weight="normal" officeooo:rsid="0009d596" officeooo:paragraph-rsid="0009b815" style:font-name-asian="Times New Roman1" style:rfc-language-tag-asian="sr-Latn-RS" style:language-asian="sr" style:script-asian="Latn" style:country-asian="RS" style:font-weight-asian="normal" style:font-name-complex="Arial2" style:font-weight-complex="normal"/>
    </style:style>
    <style:style style:name="P70" style:family="paragraph" style:parent-style-name="List_20_Paragraph" style:list-style-name="L1">
      <style:paragraph-properties fo:margin-top="0in" fo:margin-bottom="0in" style:contextual-spacing="true"/>
      <style:text-properties style:font-name="Arial1" officeooo:paragraph-rsid="0009b815"/>
    </style:style>
    <style:style style:name="P71" style:family="paragraph" style:parent-style-name="List_20_Paragraph" style:list-style-name="L1">
      <style:paragraph-properties fo:margin-left="0in" fo:margin-right="0in" fo:margin-top="0in" fo:margin-bottom="0in" style:contextual-spacing="true" fo:text-align="justify" style:justify-single-word="false" fo:text-indent="0in" style:auto-text-indent="false"/>
      <style:text-properties style:font-name="Arial1" fo:font-size="14pt" officeooo:paragraph-rsid="00122e6c" style:font-size-asian="14pt" style:font-size-complex="14pt"/>
    </style:style>
    <style:style style:name="P72"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style:font-name="Arial1" fo:font-size="12pt" fo:language="sr" fo:country="RS" fo:font-weight="normal" officeooo:paragraph-rsid="001ac7ac"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P73" style:family="paragraph" style:parent-style-name="List_20_Paragraph">
      <style:paragraph-properties fo:text-align="justify" style:justify-single-word="false"/>
      <style:text-properties style:font-name="Arial1" fo:language="sr" fo:country="CS" fo:font-weight="bold" officeooo:paragraph-rsid="00210c6d" style:letter-kerning="false" style:font-name-asian="Times New Roman" style:rfc-language-tag-asian="sr-Latn-CS" style:language-asian="sr" style:script-asian="Latn" style:country-asian="CS" style:font-weight-asian="bold" style:font-name-complex="Times New Roman" style:language-complex="ar" style:country-complex="SA" style:font-weight-complex="bold"/>
    </style:style>
    <style:style style:name="P74" style:family="paragraph" style:parent-style-name="List_20_Paragraph">
      <style:paragraph-properties fo:text-align="justify" style:justify-single-word="false"/>
      <style:text-properties style:font-name="Arial1" fo:language="sr" fo:country="CS" fo:font-weight="bold" officeooo:paragraph-rsid="00226638" style:letter-kerning="false" style:font-name-asian="Times New Roman" style:language-asian="hr" style:country-asian="HR" style:font-weight-asian="bold" style:font-name-complex="Times New Roman" style:font-size-complex="10pt" style:language-complex="ar" style:country-complex="SA" style:font-weight-complex="bold"/>
    </style:style>
    <style:style style:name="P75" style:family="paragraph" style:parent-style-name="List_20_Paragraph">
      <style:paragraph-properties fo:text-align="justify" style:justify-single-word="false"/>
      <style:text-properties style:font-name="Arial1" fo:font-size="11pt" fo:language="sr" fo:country="CS" officeooo:paragraph-rsid="0021ce9d" style:letter-kerning="false" style:font-name-asian="Times New Roman" style:font-size-asian="11pt" style:language-asian="hr" style:country-asian="HR" style:font-name-complex="Times New Roman" style:font-size-complex="11pt" style:language-complex="ar" style:country-complex="SA"/>
    </style:style>
    <style:style style:name="P76" style:family="paragraph" style:parent-style-name="List_20_Paragraph">
      <style:paragraph-properties fo:text-align="justify" style:justify-single-word="false"/>
      <style:text-properties style:font-name="Arial1" fo:font-size="11pt" fo:language="sr" fo:country="CS" fo:font-weight="bold" officeooo:paragraph-rsid="00226638"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style:style>
    <style:style style:name="P77" style:family="paragraph" style:parent-style-name="List_20_Paragraph">
      <style:paragraph-properties fo:margin-left="0in" fo:margin-right="0in" fo:margin-top="0in" fo:margin-bottom="0in" style:contextual-spacing="false" fo:text-align="center" style:justify-single-word="false" fo:text-indent="0in" style:auto-text-indent="false"/>
      <style:text-properties officeooo:paragraph-rsid="001cc306"/>
    </style:style>
    <style:style style:name="P78" style:family="paragraph" style:parent-style-name="List_20_Paragraph">
      <style:paragraph-properties fo:margin-left="0in" fo:margin-right="0in" fo:margin-top="0in" fo:margin-bottom="0in" style:contextual-spacing="false" fo:text-align="center" style:justify-single-word="false" fo:text-indent="0in" style:auto-text-indent="false"/>
      <style:text-properties officeooo:paragraph-rsid="001e09ee"/>
    </style:style>
    <style:style style:name="P79" style:family="paragraph" style:parent-style-name="List_20_Paragraph">
      <style:paragraph-properties fo:text-align="center" style:justify-single-word="false"/>
      <style:text-properties officeooo:paragraph-rsid="001f704b"/>
    </style:style>
    <style:style style:name="P80"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officeooo:paragraph-rsid="001e09ee"/>
    </style:style>
    <style:style style:name="P81" style:family="paragraph" style:parent-style-name="List_20_Paragraph">
      <style:paragraph-properties fo:margin-left="0in" fo:margin-right="0in" fo:margin-top="0in" fo:margin-bottom="0in" style:contextual-spacing="false" fo:text-align="justify" style:justify-single-word="false" fo:text-indent="0in" style:auto-text-indent="false"/>
      <style:text-properties officeooo:paragraph-rsid="001e600d"/>
    </style:style>
    <style:style style:name="P82" style:family="paragraph" style:parent-style-name="List_20_Paragraph">
      <style:paragraph-properties fo:text-align="justify" style:justify-single-word="false"/>
      <style:text-properties officeooo:paragraph-rsid="001f704b"/>
    </style:style>
    <style:style style:name="P83" style:family="paragraph" style:parent-style-name="List_20_Paragraph">
      <style:paragraph-properties fo:text-align="justify" style:justify-single-word="false"/>
      <style:text-properties officeooo:paragraph-rsid="001f704b"/>
    </style:style>
    <style:style style:name="P84" style:family="paragraph" style:parent-style-name="List_20_Paragraph">
      <style:paragraph-properties fo:text-align="justify" style:justify-single-word="false"/>
      <style:text-properties officeooo:paragraph-rsid="0021bea6"/>
    </style:style>
    <style:style style:name="P85" style:family="paragraph" style:parent-style-name="List_20_Paragraph">
      <style:paragraph-properties fo:text-align="justify" style:justify-single-word="false"/>
      <style:text-properties officeooo:paragraph-rsid="00226638"/>
    </style:style>
    <style:style style:name="P86" style:family="paragraph" style:parent-style-name="List_20_Paragraph">
      <style:paragraph-properties fo:text-align="center" style:justify-single-word="false"/>
      <style:text-properties officeooo:paragraph-rsid="0021ce9d"/>
    </style:style>
    <style:style style:name="P87" style:family="paragraph" style:parent-style-name="List_20_Paragraph">
      <style:paragraph-properties fo:text-align="justify" style:justify-single-word="false"/>
      <style:text-properties fo:language="sr" fo:country="CS" fo:font-weight="bold" officeooo:paragraph-rsid="001f704b" style:font-weight-asian="bold" style:font-name-complex="Times New Roman" style:font-weight-complex="bold"/>
    </style:style>
    <style:style style:name="P88" style:family="paragraph" style:parent-style-name="List_20_Paragraph">
      <style:paragraph-properties fo:text-align="justify" style:justify-single-word="false"/>
      <style:text-properties fo:language="sr" fo:country="CS" fo:font-weight="bold" officeooo:paragraph-rsid="00210c6d" style:font-weight-asian="bold" style:font-name-complex="Times New Roman" style:font-weight-complex="bold"/>
    </style:style>
    <style:style style:name="P89" style:family="paragraph" style:parent-style-name="List_20_Paragraph">
      <style:paragraph-properties fo:text-align="justify" style:justify-single-word="false"/>
      <style:text-properties fo:language="sr" fo:country="CS" fo:font-weight="bold" officeooo:paragraph-rsid="00226638" style:font-weight-asian="bold" style:font-name-complex="Times New Roman" style:font-weight-complex="bold"/>
    </style:style>
    <style:style style:name="P90" style:family="paragraph" style:parent-style-name="List_20_Paragraph">
      <style:paragraph-properties fo:text-align="center" style:justify-single-word="false"/>
      <style:text-properties fo:language="sr" fo:country="CS" fo:font-weight="bold" officeooo:paragraph-rsid="001f704b" style:font-weight-asian="bold" style:font-name-complex="Times New Roman" style:font-weight-complex="bold"/>
    </style:style>
    <style:style style:name="P91" style:family="paragraph" style:parent-style-name="List_20_Paragraph">
      <style:paragraph-properties fo:text-align="justify" style:justify-single-word="false"/>
      <style:text-properties fo:language="sr" fo:country="CS" fo:font-weight="bold" officeooo:paragraph-rsid="001f704b" style:letter-kerning="true" style:language-asian="zh" style:country-asian="CN" style:font-weight-asian="bold" style:font-name-complex="Times New Roman" style:font-weight-complex="bold"/>
    </style:style>
    <style:style style:name="P92" style:family="paragraph" style:parent-style-name="List_20_Paragraph">
      <style:paragraph-properties fo:text-align="justify" style:justify-single-word="false"/>
      <style:text-properties fo:language="sr" fo:country="CS" officeooo:paragraph-rsid="001f704b" style:font-name-complex="Times New Roman"/>
    </style:style>
    <style:style style:name="P93" style:family="paragraph" style:parent-style-name="List_20_Paragraph">
      <style:paragraph-properties fo:text-align="justify" style:justify-single-word="false"/>
      <style:text-properties fo:language="sr" fo:country="CS" officeooo:paragraph-rsid="0021ce9d" style:font-name-complex="Times New Roman"/>
    </style:style>
    <style:style style:name="P94" style:family="paragraph" style:parent-style-name="List_20_Paragraph">
      <style:paragraph-properties fo:text-align="justify" style:justify-single-word="false"/>
      <style:text-properties fo:language="sr" fo:country="RS" fo:font-weight="bold" officeooo:paragraph-rsid="001f704b" style:font-weight-asian="bold" style:font-name-complex="Times New Roman" style:font-weight-complex="bold"/>
    </style:style>
    <style:style style:name="P95" style:family="paragraph" style:parent-style-name="List_20_Paragraph">
      <style:paragraph-properties fo:text-align="justify" style:justify-single-word="false"/>
      <style:text-properties fo:language="sr" fo:country="RS" fo:font-weight="bold" officeooo:paragraph-rsid="00210c6d" style:font-weight-asian="bold" style:font-name-complex="Times New Roman" style:font-weight-complex="bold"/>
    </style:style>
    <style:style style:name="P96" style:family="paragraph" style:parent-style-name="List_20_Paragraph">
      <style:paragraph-properties fo:text-align="justify" style:justify-single-word="false"/>
      <style:text-properties fo:language="sr" fo:country="RS" fo:font-weight="bold" officeooo:paragraph-rsid="0021ce9d" style:font-weight-asian="bold" style:font-name-complex="Times New Roman" style:font-weight-complex="bold"/>
    </style:style>
    <style:style style:name="P97" style:family="paragraph" style:parent-style-name="List_20_Paragraph">
      <style:paragraph-properties fo:text-align="justify" style:justify-single-word="false"/>
      <style:text-properties fo:language="sr" fo:country="RS" fo:font-weight="bold" officeooo:paragraph-rsid="00222776" style:font-weight-asian="bold" style:font-name-complex="Times New Roman" style:font-weight-complex="bold"/>
    </style:style>
    <style:style style:name="P98" style:family="paragraph" style:parent-style-name="List_20_Paragraph">
      <style:paragraph-properties fo:text-align="justify" style:justify-single-word="false"/>
      <style:text-properties fo:language="sr" fo:country="RS" fo:font-weight="bold" officeooo:paragraph-rsid="00226638" style:font-weight-asian="bold" style:font-name-complex="Times New Roman" style:font-weight-complex="bold"/>
    </style:style>
    <style:style style:name="P99" style:family="paragraph" style:parent-style-name="List_20_Paragraph">
      <style:paragraph-properties fo:text-align="justify" style:justify-single-word="false"/>
      <style:text-properties fo:language="sr" fo:country="RS" officeooo:paragraph-rsid="00210c6d" style:font-name-complex="Times New Roman"/>
    </style:style>
    <style:style style:name="P100" style:family="paragraph" style:parent-style-name="List_20_Paragraph">
      <style:paragraph-properties fo:text-align="justify" style:justify-single-word="false"/>
      <style:text-properties fo:language="sr" fo:country="RS" officeooo:paragraph-rsid="0021bea6" style:font-name-complex="Times New Roman"/>
    </style:style>
    <style:style style:name="P101" style:family="paragraph" style:parent-style-name="List_20_Paragraph">
      <style:paragraph-properties fo:text-align="justify" style:justify-single-word="false"/>
      <style:text-properties fo:language="sr" fo:country="RS" officeooo:paragraph-rsid="0021ce9d" style:font-name-complex="Times New Roman"/>
    </style:style>
    <style:style style:name="P102" style:family="paragraph" style:parent-style-name="List_20_Paragraph">
      <style:paragraph-properties fo:text-align="justify" style:justify-single-word="false"/>
      <style:text-properties fo:language="en" fo:country="US" officeooo:paragraph-rsid="001f704b" style:font-name-complex="Times New Roman"/>
    </style:style>
    <style:style style:name="P103" style:family="paragraph" style:parent-style-name="List_20_Paragraph">
      <style:paragraph-properties fo:text-align="justify" style:justify-single-word="false"/>
      <style:text-properties style:font-name="Arial1" fo:language="sr" fo:country="RS" officeooo:paragraph-rsid="00210c6d" style:font-name-complex="Times New Roman"/>
    </style:style>
    <style:style style:name="P104" style:family="paragraph" style:parent-style-name="List_20_Paragraph">
      <style:paragraph-properties fo:text-align="center" style:justify-single-word="false"/>
      <style:text-properties style:font-name="Arial1" fo:language="sr" fo:country="RS" officeooo:paragraph-rsid="00226638" style:font-name-complex="Times New Roman"/>
    </style:style>
    <style:style style:name="P105" style:family="paragraph" style:parent-style-name="List_20_Paragraph">
      <style:paragraph-properties fo:text-align="center" style:justify-single-word="false"/>
      <style:text-properties style:font-name="Arial1" fo:language="sr" fo:country="RS" fo:font-weight="bold" officeooo:paragraph-rsid="00210c6d" style:font-weight-asian="bold" style:font-name-complex="Times New Roman" style:font-weight-complex="bold"/>
    </style:style>
    <style:style style:name="P106" style:family="paragraph" style:parent-style-name="List_20_Paragraph">
      <style:paragraph-properties fo:text-align="center" style:justify-single-word="false"/>
      <style:text-properties style:font-name="Arial1" fo:language="sr" fo:country="RS" fo:font-weight="bold" officeooo:paragraph-rsid="00226638" style:font-weight-asian="bold" style:font-name-complex="Times New Roman" style:font-weight-complex="bold"/>
    </style:style>
    <style:style style:name="P107" style:family="paragraph" style:parent-style-name="List_20_Paragraph">
      <style:paragraph-properties fo:text-align="justify" style:justify-single-word="false"/>
      <style:text-properties style:font-name="Arial1" fo:language="sr" fo:country="CS" officeooo:paragraph-rsid="00210c6d" style:letter-kerning="false" style:font-name-asian="Times New Roman" style:rfc-language-tag-asian="sr-Latn-CS" style:language-asian="sr" style:script-asian="Latn" style:country-asian="CS" style:font-name-complex="Times New Roman" style:language-complex="ar" style:country-complex="SA"/>
    </style:style>
    <style:style style:name="P108" style:family="paragraph" style:parent-style-name="List_20_Paragraph">
      <style:paragraph-properties fo:text-align="justify" style:justify-single-word="false"/>
      <style:text-properties fo:font-variant="normal" fo:text-transform="none" fo:color="#000000" loext:opacity="100%" style:font-name="Arial1" fo:font-size="12pt" fo:letter-spacing="normal" fo:language="sr" fo:country="RS" fo:font-style="normal" fo:font-weight="bold" officeooo:paragraph-rsid="002826c8" style:font-name-asian="Times New Roman" style:font-size-asian="12pt" style:font-style-asian="normal" style:font-weight-asian="bold" style:font-name-complex="Arial1" style:font-size-complex="12pt" style:font-weight-complex="normal"/>
    </style:style>
    <style:style style:name="P109"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officeooo:paragraph-rsid="002826c8" style:font-name-complex="Arial1"/>
    </style:style>
    <style:style style:name="P110"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fo:font-weight="bold" officeooo:paragraph-rsid="002826c8" style:font-weight-asian="bold" style:font-name-complex="Arial1" style:font-weight-complex="bold"/>
    </style:style>
    <style:style style:name="P111"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font-size="12pt" fo:language="hu" fo:country="HU" fo:font-weight="bold" officeooo:paragraph-rsid="002826c8" style:font-size-asian="12pt" style:font-weight-asian="bold" style:font-name-complex="Arial1" style:font-size-complex="12pt" style:font-weight-complex="bold"/>
    </style:style>
    <style:style style:name="P11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1" fo:font-size="12pt" fo:letter-spacing="normal" fo:language="hu" fo:country="HU" fo:font-style="normal" fo:font-weight="bold" officeooo:paragraph-rsid="002826c8" style:font-name-asian="Times New Roman" style:font-size-asian="12pt" style:font-style-asian="normal" style:font-weight-asian="bold" style:font-name-complex="Arial1" style:font-weight-complex="bold"/>
    </style:style>
    <style:style style:name="P11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826c8"/>
    </style:style>
    <style:style style:name="P114" style:family="paragraph" style:parent-style-name="Standard">
      <style:paragraph-properties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0743bb" style:font-name-asian="TimesNewRomanPSMT" style:font-size-asian="12pt" style:font-style-asian="normal" style:font-weight-asian="normal" style:font-name-complex="Arial1" style:font-size-complex="12pt"/>
    </style:style>
    <style:style style:name="P11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paragraph-rsid="002826c8" style:font-name-asian="Times New Roman" style:font-size-asian="12pt" style:font-style-asian="normal" style:font-weight-asian="normal" style:font-name-complex="Arial1" style:font-size-complex="12pt" style:font-weight-complex="normal"/>
    </style:style>
    <style:style style:name="P116" style:family="paragraph" style:parent-style-name="Standard">
      <style:paragraph-properties fo:text-align="justify" style:justify-single-word="false"/>
      <style:text-properties fo:font-variant="normal" fo:text-transform="none" fo:color="#000000" loext:opacity="100%" style:font-name="Arial1" fo:font-size="12pt" fo:letter-spacing="normal" style:rfc-language-tag="sr-Latn-CS" fo:language="sr" fo:script="Latn" fo:country="CS" fo:font-style="normal" fo:font-weight="normal" officeooo:paragraph-rsid="000743bb" style:font-name-asian="TimesNewRomanPSMT" style:font-size-asian="12pt" style:font-style-asian="normal" style:font-weight-asian="normal" style:font-name-complex="Arial1" style:font-size-complex="12pt" style:font-weight-complex="normal"/>
    </style:style>
    <style:style style:name="P117" style:family="paragraph" style:parent-style-name="Standard" style:list-style-name="L1">
      <style:paragraph-properties fo:text-align="justify" style:justify-single-word="false"/>
      <style:text-properties style:font-name="Arial1" officeooo:rsid="000cc29f" officeooo:paragraph-rsid="0009b815"/>
    </style:style>
    <style:style style:name="P118" style:family="paragraph" style:parent-style-name="Standard">
      <style:paragraph-properties fo:line-height="100%" fo:orphans="2" fo:widows="2" fo:hyphenation-ladder-count="no-limit" style:vertical-align="auto"/>
      <style:text-properties style:font-name="Arial1" fo:font-size="11pt" fo:language="sr" fo:country="CS" fo:font-weight="bold" officeooo:paragraph-rsid="00210c6d" style:letter-kerning="false" style:font-name-asian="Times New Roman" style:font-size-asian="11pt" style:language-asian="hr" style:country-asian="HR" style:font-weight-asian="bold"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line-height="100%" fo:text-align="center" style:justify-single-word="false" fo:orphans="2" fo:widows="2" fo:hyphenation-ladder-count="no-limit" style:vertical-align="auto"/>
      <style:text-properties style:font-name="Arial1" fo:font-size="11pt" fo:language="sr" fo:country="CS" officeooo:paragraph-rsid="00210c6d" style:letter-kerning="false" style:font-size-asian="11pt" style:language-asian="hr" style:country-asian="H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line-height="100%" fo:text-align="center" style:justify-single-word="false" fo:orphans="2" fo:widows="2" fo:hyphenation-ladder-count="no-limit" style:vertical-align="auto"/>
      <style:text-properties style:font-name="Arial1" fo:font-size="11pt" fo:language="sr" fo:country="CS" officeooo:paragraph-rsid="0021ce9d" style:letter-kerning="false" style:font-size-asian="11pt" style:language-asian="hr" style:country-asian="H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line-height="100%" fo:orphans="2" fo:widows="2" fo:hyphenation-ladder-count="no-limit" style:vertical-align="auto"/>
      <style:text-properties style:font-name="Arial1" fo:font-size="11pt" fo:language="sr" fo:country="CS" officeooo:paragraph-rsid="00210c6d" style:letter-kerning="false" style:font-name-asian="Arial1" style:font-size-asian="11pt" style:language-asian="hr" style:country-asian="HR"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line-height="100%" fo:orphans="2" fo:widows="2" fo:hyphenation-ladder-count="no-limit" style:vertical-align="auto"/>
      <style:text-properties style:font-name="Arial1" fo:font-size="11pt" fo:language="sr" fo:country="CS" officeooo:paragraph-rsid="0021ce9d" style:letter-kerning="false" style:font-name-asian="Arial1" style:font-size-asian="11pt" style:language-asian="hr" style:country-asian="HR"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line-height="100%" fo:orphans="2" fo:widows="2" fo:hyphenation-ladder-count="no-limit" style:vertical-align="auto"/>
      <style:text-properties style:font-name="Arial1" fo:font-size="11pt" fo:language="sr" fo:country="CS" officeooo:paragraph-rsid="0021ce9d" style:letter-kerning="false" style:font-name-asian="Times New Roman" style:font-size-asian="11pt" style:language-asian="hr" style:country-asian="HR"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line-height="100%" fo:text-align="justify" style:justify-single-word="false" fo:orphans="2" fo:widows="2" fo:hyphenation-ladder-count="no-limit" style:vertical-align="auto"/>
      <style:text-properties style:font-name="Arial1" fo:font-size="11pt" fo:language="sr" fo:country="CS" officeooo:paragraph-rsid="00226638" style:letter-kerning="false" style:font-name-asian="Times New Roman" style:font-size-asian="11pt" style:language-asian="hr" style:country-asian="HR"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
      <style:paragraph-properties fo:line-height="100%" fo:text-align="justify" style:justify-single-word="false" fo:orphans="2" fo:widows="2" fo:hyphenation-ladder-count="no-limit" style:vertical-align="auto"/>
      <style:text-properties style:font-name="Arial1" fo:font-size="11pt" fo:language="sr" fo:country="CS" officeooo:paragraph-rsid="00226638" style:letter-kerning="false" style:font-name-asian="Times New Roman" style:font-size-asian="11pt" style:language-asian="hr" style:country-asian="HR"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line-height="100%" fo:orphans="2" fo:widows="2" fo:hyphenation-ladder-count="no-limit" style:vertical-align="auto"/>
      <style:text-properties style:font-name="Arial1" fo:font-size="11pt" fo:language="en" fo:country="US" fo:font-weight="bold" officeooo:paragraph-rsid="00210c6d"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line-height="100%" fo:orphans="2" fo:widows="2" fo:hyphenation-ladder-count="no-limit" style:vertical-align="auto"/>
      <style:text-properties style:font-name="Arial1" fo:font-size="11pt" fo:language="en" fo:country="US" fo:font-weight="bold" officeooo:paragraph-rsid="0021ce9d"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line-height="100%" fo:text-align="center" style:justify-single-word="false" fo:orphans="2" fo:widows="2" fo:hyphenation-ladder-count="no-limit" style:vertical-align="auto"/>
      <style:text-properties style:font-name="Arial1" fo:font-size="11pt" fo:language="en" fo:country="US" fo:font-weight="bold" officeooo:paragraph-rsid="00226638" style:letter-kerning="false" style:font-name-asian="Times New Roman" style:font-size-asian="11pt" style:language-asian="hr" style:country-asian="HR" style:font-weight-asian="bold"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list-style-name="WW8Num27">
      <style:paragraph-properties fo:line-height="100%" fo:text-align="center" style:justify-single-word="false" fo:orphans="2" fo:widows="2" fo:hyphenation-ladder-count="no-limit" fo:keep-with-next="always" style:vertical-align="auto"/>
      <style:text-properties style:font-name="Arial1" fo:font-size="11pt" fo:language="hr" fo:country="HR" fo:font-weight="bold" officeooo:paragraph-rsid="00226638"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WW8Num27">
      <style:paragraph-properties fo:line-height="100%" fo:text-align="center" style:justify-single-word="false" fo:orphans="2" fo:widows="2" fo:hyphenation-ladder-count="no-limit" style:vertical-align="auto"/>
      <style:text-properties style:font-name="Arial1" fo:font-size="11pt" fo:language="hr" fo:country="HR" fo:font-weight="bold" officeooo:paragraph-rsid="00226638"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list-style-name="">
      <style:paragraph-properties fo:line-height="100%" fo:text-align="center" style:justify-single-word="false" fo:orphans="2" fo:widows="2" fo:hyphenation-ladder-count="no-limit" style:vertical-align="auto"/>
      <style:text-properties style:font-name="Arial1" fo:font-size="11pt" fo:language="hr" fo:country="HR" fo:font-weight="bold" officeooo:paragraph-rsid="00226638"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line-height="100%" fo:text-align="center" style:justify-single-word="false" fo:orphans="2" fo:widows="2" fo:hyphenation-ladder-count="no-limit" style:vertical-align="auto"/>
      <style:text-properties style:font-name="Arial1" fo:language="sr" fo:country="CS" fo:font-weight="bold" officeooo:paragraph-rsid="00210c6d" style:letter-kerning="false" style:font-name-asian="Times New Roman" style:rfc-language-tag-asian="sr-Latn-CS" style:language-asian="sr" style:script-asian="Latn" style:country-asian="CS" style:font-weight-asian="bold"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0.25in" fo:margin-right="0in" fo:line-height="100%" fo:text-align="justify" style:justify-single-word="false" fo:orphans="2" fo:widows="2" fo:hyphenation-ladder-count="no-limit" fo:text-indent="0in" style:auto-text-indent="false" style:vertical-align="auto"/>
      <style:text-properties style:font-name="Arial1" fo:language="sr" fo:country="CS" fo:font-weight="bold" officeooo:paragraph-rsid="00210c6d" style:letter-kerning="false" style:font-name-asian="Times New Roman" style:rfc-language-tag-asian="sr-Latn-CS" style:language-asian="sr" style:script-asian="Latn" style:country-asian="CS" style:font-weight-asian="bold"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line-height="100%" fo:text-align="center" style:justify-single-word="false" fo:orphans="2" fo:widows="2" fo:hyphenation-ladder-count="no-limit" style:vertical-align="auto"/>
      <style:text-properties style:font-name="Arial1" fo:language="sr" fo:country="CS" fo:font-weight="bold" officeooo:paragraph-rsid="00210c6d" style:letter-kerning="false" style:font-name-asian="Times New Roman" style:rfc-language-tag-asian="sr-Latn-CS" style:language-asian="sr" style:script-asian="Latn" style:country-asian="CS" style:font-weight-asian="bold" style:font-name-complex="Times New Roman"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100%" fo:text-align="justify" style:justify-single-word="false" fo:orphans="2" fo:widows="2" fo:hyphenation-ladder-count="no-limit" style:vertical-align="auto"/>
      <style:text-properties style:font-name="Arial1" fo:language="sr" fo:country="CS" officeooo:paragraph-rsid="00210c6d" style:letter-kerning="false" style:font-name-asian="Times New Roman" style:rfc-language-tag-asian="sr-Latn-CS" style:language-asian="sr" style:script-asian="Latn" style:country-asian="CS"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0in" fo:margin-right="0in" fo:line-height="100%" fo:text-align="justify" style:justify-single-word="false" fo:orphans="2" fo:widows="2" fo:hyphenation-ladder-count="no-limit" fo:text-indent="0.4917in" style:auto-text-indent="false" style:vertical-align="auto"/>
      <style:text-properties style:font-name="Arial1" fo:language="sr" fo:country="CS" officeooo:paragraph-rsid="00210c6d" style:letter-kerning="false" style:font-name-asian="Times New Roman" style:rfc-language-tag-asian="sr-Latn-CS" style:language-asian="sr" style:script-asian="Latn" style:country-asian="CS"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line-height="100%" fo:orphans="2" fo:widows="2" fo:hyphenation-ladder-count="no-limit" style:vertical-align="auto"/>
      <style:text-properties style:font-name="Arial1" fo:language="sr" fo:country="CS" officeooo:paragraph-rsid="0021ce9d" style:letter-kerning="false" style:font-name-asian="Times New Roman" style:rfc-language-tag-asian="sr-Latn-CS" style:language-asian="sr" style:script-asian="Latn" style:country-asian="C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in" fo:margin-right="0in" fo:line-height="100%" fo:text-align="justify" style:justify-single-word="false" fo:orphans="2" fo:widows="2" fo:hyphenation-ladder-count="no-limit" fo:text-indent="0.4917in" style:auto-text-indent="false" style:vertical-align="auto"/>
      <style:text-properties style:font-name="Arial1" fo:language="sr" fo:country="CS" officeooo:paragraph-rsid="00226638" style:letter-kerning="false" style:font-name-asian="Times New Roman" style:language-asian="hr" style:country-asian="HR"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25in" fo:margin-right="0in" fo:line-height="100%" fo:text-align="justify" style:justify-single-word="false" fo:orphans="2" fo:widows="2" fo:hyphenation-ladder-count="no-limit" fo:text-indent="0in" style:auto-text-indent="false" style:vertical-align="auto"/>
      <style:text-properties style:font-name="Arial1" fo:language="sr" fo:country="CS" officeooo:paragraph-rsid="00210c6d" style:letter-kerning="false" style:font-name-asian="Arial1" style:rfc-language-tag-asian="sr-Latn-CS" style:language-asian="sr" style:script-asian="Latn" style:country-asian="CS"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25in" fo:margin-right="0in" fo:line-height="100%" fo:text-align="justify" style:justify-single-word="false" fo:orphans="2" fo:widows="2" fo:hyphenation-ladder-count="no-limit" fo:text-indent="0in" style:auto-text-indent="false" style:vertical-align="auto"/>
      <style:text-properties style:font-name="Arial1" fo:language="sr" fo:country="CS" fo:font-weight="normal" officeooo:paragraph-rsid="00210c6d" style:letter-kerning="false" style:font-name-asian="Times New Roman" style:rfc-language-tag-asian="sr-Latn-CS" style:language-asian="sr" style:script-asian="Latn" style:country-asian="CS" style:font-weight-asian="normal" style:font-name-complex="Arial1"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25in" fo:margin-right="0in" fo:line-height="100%" fo:text-align="center" style:justify-single-word="false" fo:orphans="2" fo:widows="2" fo:hyphenation-ladder-count="no-limit" fo:text-indent="0in" style:auto-text-indent="false" style:vertical-align="auto"/>
      <style:text-properties style:font-name="Arial1" fo:language="en" fo:country="US" fo:font-weight="bold" officeooo:paragraph-rsid="00210c6d" style:letter-kerning="false" style:font-name-asian="Times New Roman" style:rfc-language-tag-asian="sr-Latn-CS" style:language-asian="sr" style:script-asian="Latn" style:country-asian="CS" style:font-weight-asian="bold"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100%" fo:text-align="center" style:justify-single-word="false" fo:orphans="2" fo:widows="2" fo:hyphenation-ladder-count="no-limit" style:vertical-align="auto"/>
      <style:text-properties style:font-name="Arial1" style:rfc-language-tag="sr-Latn-CS" fo:language="sr" fo:script="Latn" fo:country="CS" fo:font-weight="bold" officeooo:paragraph-rsid="00210c6d" style:letter-kerning="false" style:font-name-asian="Times New Roman" style:rfc-language-tag-asian="sr-Latn-CS" style:language-asian="sr" style:script-asian="Latn" style:country-asian="CS" style:font-weight-asian="bold" style:font-name-complex="Arial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line-height="100%" fo:text-align="center" style:justify-single-word="false" fo:orphans="2" fo:widows="2" fo:hyphenation-ladder-count="no-limit" style:vertical-align="auto"/>
      <style:text-properties style:font-name="Arial1" style:rfc-language-tag="sr-Latn-CS" fo:language="sr" fo:script="Latn" fo:country="CS" fo:font-weight="bold" officeooo:paragraph-rsid="0021ce9d" style:letter-kerning="false" style:font-name-asian="Times New Roman" style:rfc-language-tag-asian="sr-Latn-CS" style:language-asian="sr" style:script-asian="Latn" style:country-asian="CS" style:font-weight-asian="bold" style:font-name-complex="Arial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line-height="100%" fo:orphans="2" fo:widows="2" fo:hyphenation-ladder-count="no-limit" style:vertical-align="auto"/>
      <style:text-properties style:font-name="Arial1" fo:font-size="12pt" fo:language="sr" fo:country="CS" officeooo:paragraph-rsid="00210c6d" style:letter-kerning="false" style:font-name-asian="Times New Roman" style:font-size-asian="12pt" style:language-asian="hr" style:country-asian="HR"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line-height="100%" fo:orphans="2" fo:widows="2" fo:hyphenation-ladder-count="no-limit" style:vertical-align="auto"/>
      <style:text-properties style:font-name="Arial1" fo:font-size="12pt" fo:language="sr" fo:country="CS" officeooo:paragraph-rsid="0021ce9d" style:letter-kerning="false" style:font-name-asian="Times New Roman" style:font-size-asian="12pt" style:language-asian="hr" style:country-asian="HR"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line-height="100%" fo:orphans="2" fo:widows="2" fo:hyphenation-ladder-count="no-limit" style:vertical-align="auto"/>
      <style:text-properties style:font-name="Arial1" fo:font-size="12pt" fo:language="sr" fo:country="CS" fo:font-weight="normal" officeooo:paragraph-rsid="0021ce9d" style:letter-kerning="false" style:font-name-asian="Times New Roman" style:font-size-asian="12pt" style:language-asian="hr" style:country-asian="HR" style:font-weight-asian="normal" style:font-name-complex="Times New Roman" style:font-size-complex="12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line-height="100%" fo:text-align="center" style:justify-single-word="false" fo:orphans="2" fo:widows="2" fo:hyphenation-ladder-count="no-limit" style:vertical-align="auto"/>
      <style:text-properties style:font-name="Arial1" fo:language="hr" fo:country="HR" fo:font-weight="bold" officeooo:paragraph-rsid="00226638" style:letter-kerning="false" style:font-name-asian="Times New Roman" style:language-asian="hr" style:country-asian="HR"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WW8Num11">
      <style:paragraph-properties fo:line-height="100%" fo:text-align="center" style:justify-single-word="false" fo:orphans="2" fo:widows="2" fo:hyphenation-ladder-count="no-limit" fo:keep-with-next="always" style:vertical-align="auto"/>
      <style:text-properties style:font-name="Arial1" fo:language="hr" fo:country="HR" fo:font-weight="bold" officeooo:paragraph-rsid="00226638" style:letter-kerning="false" style:font-name-asian="Times New Roman" style:language-asian="hr" style:country-asian="HR"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1e09ee"/>
    </style:style>
    <style:style style:name="P150"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2826c8"/>
    </style:style>
    <style:style style:name="P151"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2826c8"/>
    </style:style>
    <style:style style:name="P152" style:family="paragraph" style:parent-style-name="Standard">
      <style:paragraph-properties fo:text-align="justify" style:justify-single-word="false"/>
      <style:text-properties officeooo:paragraph-rsid="0021bea6"/>
    </style:style>
    <style:style style:name="P153" style:family="paragraph" style:parent-style-name="Standard">
      <style:paragraph-properties fo:text-align="justify" style:justify-single-word="false"/>
      <style:text-properties officeooo:paragraph-rsid="0021ce9d"/>
    </style:style>
    <style:style style:name="P154" style:family="paragraph" style:parent-style-name="Standard">
      <style:paragraph-properties fo:text-align="justify" style:justify-single-word="false"/>
      <style:text-properties officeooo:paragraph-rsid="00222776"/>
    </style:style>
    <style:style style:name="P155" style:family="paragraph" style:parent-style-name="Standard">
      <style:paragraph-properties fo:text-align="justify" style:justify-single-word="false"/>
      <style:text-properties officeooo:paragraph-rsid="00249dec"/>
    </style:style>
    <style:style style:name="P156" style:family="paragraph" style:parent-style-name="Standard" style:list-style-name="">
      <style:paragraph-properties fo:margin-left="0.75in" fo:margin-right="0in" fo:line-height="100%" fo:orphans="2" fo:widows="2" fo:hyphenation-ladder-count="no-limit" fo:text-indent="0in" style:auto-text-indent="false" fo:keep-with-next="always" style:vertical-align="auto"/>
      <style:text-properties officeooo:paragraph-rsid="00210c6d"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list-style-name="">
      <style:paragraph-properties fo:margin-left="0.75in" fo:margin-right="0in" fo:line-height="100%" fo:orphans="2" fo:widows="2" fo:hyphenation-ladder-count="no-limit" fo:text-indent="0in" style:auto-text-indent="false" fo:keep-with-next="always" style:vertical-align="auto"/>
      <style:text-properties officeooo:paragraph-rsid="0021ce9d"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line-height="100%" fo:text-align="center" style:justify-single-word="false" fo:orphans="2" fo:widows="2" fo:hyphenation-ladder-count="no-limit" style:vertical-align="auto"/>
      <style:text-properties officeooo:paragraph-rsid="00210c6d" fo:hyphenate="tru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line-height="100%" fo:text-align="justify" style:justify-single-word="false" fo:orphans="2" fo:widows="2" fo:hyphenation-ladder-count="no-limit" style:vertical-align="auto"/>
      <style:text-properties officeooo:paragraph-rsid="00210c6d"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text-align="justify" style:justify-single-word="false"/>
      <style:text-properties style:font-name="Arial1" fo:font-weight="normal" officeooo:paragraph-rsid="001f704b" style:font-weight-asian="normal" style:font-weight-complex="normal"/>
    </style:style>
    <style:style style:name="P161" style:family="paragraph" style:parent-style-name="Standard">
      <style:paragraph-properties fo:line-height="100%" fo:orphans="2" fo:widows="2" fo:hyphenation-ladder-count="no-limit" style:vertical-align="auto"/>
      <style:text-properties style:font-name="Arial1" fo:font-size="12pt" fo:language="sr" fo:country="CS" fo:font-weight="normal" officeooo:paragraph-rsid="00210c6d" style:letter-kerning="false" style:font-name-asian="Times New Roman" style:font-size-asian="12pt" style:language-asian="hr" style:country-asian="HR" style:font-weight-asian="normal" style:font-name-complex="Times New Roman" style:font-size-complex="12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line-height="100%" fo:orphans="2" fo:widows="2" fo:hyphenation-ladder-count="no-limit" style:vertical-align="auto"/>
      <style:text-properties style:font-name="Arial1" fo:font-size="12pt" fo:font-weight="normal" officeooo:paragraph-rsid="00210c6d" style:font-size-asian="12pt"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line-height="100%" fo:text-align="center" style:justify-single-word="false" fo:orphans="2" fo:widows="2" fo:hyphenation-ladder-count="no-limit" style:vertical-align="auto"/>
      <style:text-properties style:font-name="Arial1" fo:font-size="12pt" fo:language="en" fo:country="US" fo:font-weight="bold" officeooo:paragraph-rsid="0021ce9d" style:letter-kerning="false" style:font-name-asian="Times New Roman" style:font-size-asian="12pt" style:language-asian="hr" style:country-asian="HR" style:font-weight-asian="bold" style:font-name-complex="Arial1"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line-height="100%" fo:text-align="start" style:justify-single-word="false" fo:orphans="2" fo:widows="2" fo:hyphenation-ladder-count="no-limit" style:vertical-align="auto"/>
      <style:text-properties style:font-name="Arial1" officeooo:paragraph-rsid="00226638"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list-style-name="WW8Num11">
      <style:paragraph-properties fo:line-height="100%" fo:text-align="center" style:justify-single-word="false" fo:orphans="2" fo:widows="2" fo:hyphenation-ladder-count="no-limit" style:vertical-align="auto"/>
      <style:text-properties style:font-name="Arial1" fo:language="hr" fo:country="HR" fo:font-weight="bold" officeooo:paragraph-rsid="00226638" style:letter-kerning="false" style:font-name-asian="Times New Roman" style:language-asian="hr" style:country-asian="HR"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6" style:family="paragraph" style:parent-style-name="Standard" style:list-style-name="">
      <style:paragraph-properties fo:line-height="100%" fo:text-align="center" style:justify-single-word="false" fo:orphans="2" fo:widows="2" fo:hyphenation-ladder-count="no-limit" style:vertical-align="auto"/>
      <style:text-properties style:font-name="Arial1" fo:language="hr" fo:country="HR" fo:font-weight="bold" officeooo:paragraph-rsid="00226638" style:letter-kerning="false" style:font-name-asian="Times New Roman" style:language-asian="hr" style:country-asian="HR"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line-height="100%" fo:text-align="center" style:justify-single-word="false" fo:orphans="2" fo:widows="2" fo:hyphenation-ladder-count="no-limit" style:vertical-align="auto"/>
      <style:text-properties fo:language="sr" fo:country="CS" officeooo:paragraph-rsid="00210c6d" style:letter-kerning="false" style:font-name-asian="Times New Roman" style:rfc-language-tag-asian="sr-Latn-CS" style:language-asian="sr" style:script-asian="Latn" style:country-asian="C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line-height="100%" fo:text-align="justify" style:justify-single-word="false" fo:orphans="2" fo:widows="2" fo:hyphenation-ladder-count="no-limit" style:vertical-align="auto"/>
      <style:text-properties fo:language="sr" fo:country="CS" officeooo:paragraph-rsid="00210c6d" style:letter-kerning="false" style:font-name-asian="Times New Roman" style:rfc-language-tag-asian="sr-Latn-CS" style:language-asian="sr" style:script-asian="Latn" style:country-asian="C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line-height="100%" fo:orphans="2" fo:widows="2" fo:hyphenation-ladder-count="no-limit" style:vertical-align="auto"/>
      <style:text-properties officeooo:paragraph-rsid="00210c6d" fo:hyphenate="tru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line-height="100%" fo:text-align="justify" style:justify-single-word="false" fo:orphans="2" fo:widows="2" fo:hyphenation-ladder-count="no-limit" style:vertical-align="auto"/>
      <style:text-properties officeooo:paragraph-rsid="00226638"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line-height="100%" fo:orphans="2" fo:widows="2" fo:hyphenation-ladder-count="no-limit" style:vertical-align="auto"/>
      <style:text-properties fo:font-size="12pt" fo:font-weight="normal" officeooo:paragraph-rsid="0021ce9d" style:font-size-asian="12pt"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top="0in" fo:margin-bottom="0in" style:contextual-spacing="false" fo:text-align="start" style:justify-single-word="false"/>
      <style:text-properties fo:color="#000000" loext:opacity="100%" style:font-name="Arial1" fo:font-size="12pt" fo:language="hu" fo:country="HU" officeooo:paragraph-rsid="002826c8" style:font-size-asian="12pt" style:font-name-complex="Arial1" style:font-size-complex="12pt"/>
    </style:style>
    <style:style style:name="P173" style:family="paragraph" style:parent-style-name="Standard">
      <style:paragraph-properties fo:margin-top="0in" fo:margin-bottom="0in" style:contextual-spacing="false" fo:text-align="start" style:justify-single-word="false"/>
      <style:text-properties officeooo:paragraph-rsid="002826c8"/>
    </style:style>
    <style:style style:name="P174" style:family="paragraph" style:parent-style-name="Standard_20__28_user_29_">
      <style:text-properties fo:font-weight="bold" officeooo:paragraph-rsid="001f704b" style:font-weight-asian="bold" style:font-weight-complex="bold"/>
    </style:style>
    <style:style style:name="P175" style:family="paragraph" style:parent-style-name="Standard_20__28_user_29_">
      <style:paragraph-properties fo:text-align="center" style:justify-single-word="false"/>
      <style:text-properties fo:font-weight="bold" officeooo:paragraph-rsid="001f704b" style:font-weight-asian="bold"/>
    </style:style>
    <style:style style:name="P176" style:family="paragraph" style:parent-style-name="Standard_20__28_user_29_">
      <style:paragraph-properties fo:text-align="justify" style:justify-single-word="false"/>
      <style:text-properties fo:font-weight="bold" officeooo:paragraph-rsid="001f704b" style:font-weight-asian="bold"/>
    </style:style>
    <style:style style:name="P177" style:family="paragraph" style:parent-style-name="Standard_20__28_user_29_">
      <style:paragraph-properties fo:text-align="center" style:justify-single-word="false"/>
      <style:text-properties fo:language="hu" fo:country="HU" fo:font-weight="bold" officeooo:paragraph-rsid="001f704b" style:font-weight-asian="bold" style:font-weight-complex="bold"/>
    </style:style>
    <style:style style:name="P178" style:family="paragraph" style:parent-style-name="Standard_20__28_user_29_">
      <style:text-properties fo:language="hu" fo:country="HU" fo:font-weight="bold" officeooo:paragraph-rsid="001f704b" style:font-weight-asian="bold" style:font-weight-complex="bold"/>
    </style:style>
    <style:style style:name="P179" style:family="paragraph" style:parent-style-name="Standard_20__28_user_29_">
      <style:paragraph-properties fo:text-align="center" style:justify-single-word="false"/>
      <style:text-properties fo:language="hu" fo:country="HU" fo:font-weight="normal" officeooo:paragraph-rsid="001f704b" style:font-weight-asian="normal" style:font-weight-complex="normal"/>
    </style:style>
    <style:style style:name="P180" style:family="paragraph" style:parent-style-name="Standard_20__28_user_29_">
      <style:text-properties fo:language="hu" fo:country="HU" fo:font-style="normal" fo:font-weight="bold" officeooo:paragraph-rsid="001f704b" style:font-style-asian="normal" style:font-weight-asian="bold" style:font-style-complex="normal" style:font-weight-complex="bold"/>
    </style:style>
    <style:style style:name="P181" style:family="paragraph" style:parent-style-name="Standard_20__28_user_29_">
      <style:paragraph-properties fo:text-align="justify" style:justify-single-word="false"/>
      <style:text-properties officeooo:paragraph-rsid="001f704b"/>
    </style:style>
    <style:style style:name="P182" style:family="paragraph" style:parent-style-name="Standard_20__28_user_29_">
      <style:paragraph-properties fo:text-align="justify" style:justify-single-word="false"/>
      <style:text-properties fo:language="sr" fo:country="CS" fo:font-weight="bold" officeooo:paragraph-rsid="001f704b" style:letter-kerning="true" style:language-asian="zh" style:country-asian="CN" style:font-weight-asian="bold" style:font-name-complex="Times New Roman" style:font-weight-complex="bold"/>
    </style:style>
    <style:style style:name="P183" style:family="paragraph" style:parent-style-name="Standard_20__28_user_29_">
      <style:paragraph-properties fo:text-align="justify" style:justify-single-word="false"/>
      <style:text-properties fo:language="sr" fo:country="RS" officeooo:paragraph-rsid="001f704b" style:letter-kerning="true" style:language-asian="zh" style:country-asian="CN" style:font-name-complex="Times New Roman"/>
    </style:style>
    <style:style style:name="P184" style:family="paragraph" style:parent-style-name="Standard_20__28_user_29_">
      <style:text-properties fo:language="hr" fo:country="HR" fo:font-weight="bold" officeooo:paragraph-rsid="001f704b" style:font-weight-asian="bold" style:font-weight-complex="bold"/>
    </style:style>
    <style:style style:name="P185" style:family="paragraph" style:parent-style-name="Standard_20__28_user_29_">
      <style:paragraph-properties fo:text-align="center" style:justify-single-word="false"/>
      <style:text-properties fo:language="hr" fo:country="HR" fo:font-weight="bold" officeooo:paragraph-rsid="001f704b" style:font-weight-asian="bold"/>
    </style:style>
    <style:style style:name="P186" style:family="paragraph" style:parent-style-name="Standard_20__28_user_29_">
      <style:paragraph-properties fo:text-align="justify" style:justify-single-word="false"/>
      <style:text-properties fo:language="hr" fo:country="HR" officeooo:paragraph-rsid="001f704b"/>
    </style:style>
    <style:style style:name="P187" style:family="paragraph" style:parent-style-name="Standard_20__28_user_29_">
      <style:paragraph-properties fo:text-align="justify" style:justify-single-word="false"/>
      <style:text-properties officeooo:paragraph-rsid="001f704b"/>
    </style:style>
    <style:style style:name="P188" style:family="paragraph" style:parent-style-name="Standard_20__28_user_29_">
      <style:paragraph-properties fo:text-align="justify" style:justify-single-word="false"/>
      <style:text-properties fo:font-weight="normal" officeooo:paragraph-rsid="001f704b" style:font-weight-asian="normal" style:font-weight-complex="normal"/>
    </style:style>
    <style:style style:name="P189" style:family="paragraph" style:parent-style-name="Standard_20__28_user_29_">
      <style:paragraph-properties fo:text-align="justify" style:justify-single-word="false"/>
      <style:text-properties fo:font-weight="normal" officeooo:paragraph-rsid="001f704b" style:font-weight-asian="normal" style:font-weight-complex="normal"/>
    </style:style>
    <style:style style:name="P190" style:family="paragraph" style:parent-style-name="Standard_20__28_user_29_">
      <style:paragraph-properties fo:text-align="center" style:justify-single-word="false"/>
      <style:text-properties style:font-name="Arial1" officeooo:paragraph-rsid="001f704b"/>
    </style:style>
    <style:style style:name="P191" style:family="paragraph" style:parent-style-name="Standard_20__28_user_29_">
      <style:paragraph-properties fo:text-align="justify" style:justify-single-word="false"/>
      <style:text-properties style:font-name="Arial1" fo:font-weight="bold" officeooo:paragraph-rsid="001f704b" style:font-weight-asian="bold"/>
    </style:style>
    <style:style style:name="P192" style:family="paragraph" style:parent-style-name="Text_20_body" style:list-style-name="L1">
      <style:paragraph-properties fo:text-align="justify" style:justify-single-word="false"/>
      <style:text-properties fo:color="#000000" loext:opacity="100%" style:font-name="Arial1" fo:font-size="12pt" fo:language="hu" fo:country="HU" fo:font-weight="normal" officeooo:rsid="0009d596" officeooo:paragraph-rsid="0009b815" style:font-name-asian="Times New Roman1" style:font-size-asian="12pt" style:rfc-language-tag-asian="sr-Latn-RS" style:language-asian="sr" style:script-asian="Latn" style:country-asian="RS" style:font-weight-asian="normal" style:font-name-complex="Arial2" style:font-size-complex="12pt" style:font-weight-complex="normal"/>
    </style:style>
    <style:style style:name="P193" style:family="paragraph" style:parent-style-name="Text_20_body">
      <style:paragraph-properties fo:text-align="justify" style:justify-single-word="false"/>
      <style:text-properties fo:color="#000000" loext:opacity="100%" style:font-name="Arial1" officeooo:paragraph-rsid="0024fc0f"/>
    </style:style>
    <style:style style:name="P194" style:family="paragraph" style:parent-style-name="Text_20_body" style:list-style-name="L1">
      <style:paragraph-properties fo:text-align="justify" style:justify-single-word="false"/>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officeooo:paragraph-rsid="0009b815" style:font-name-asian="Times New Roman1" style:font-size-asian="12pt" style:rfc-language-tag-asian="sr-Latn-RS" style:language-asian="sr" style:script-asian="Latn" style:country-asian="RS" style:font-style-asian="normal" style:font-weight-asian="normal" style:font-name-complex="Times New Roman1" style:font-size-complex="12pt" style:font-style-complex="normal" style:font-weight-complex="normal" style:text-emphasize="none"/>
    </style:style>
    <style:style style:name="P195" style:family="paragraph" style:parent-style-name="Text_20_body">
      <style:text-properties fo:language="sr" fo:country="CS" officeooo:paragraph-rsid="00210c6d"/>
    </style:style>
    <style:style style:name="P196" style:family="paragraph" style:parent-style-name="Text_20_body">
      <style:paragraph-properties fo:text-align="center" style:justify-single-word="false"/>
      <style:text-properties officeooo:paragraph-rsid="001f704b"/>
    </style:style>
    <style:style style:name="P197" style:family="paragraph" style:parent-style-name="Text_20_body" style:list-style-name="L3">
      <style:paragraph-properties fo:margin-top="0in" fo:margin-bottom="0in" style:contextual-spacing="false" fo:text-align="start" style:justify-single-word="false"/>
      <style:text-properties style:font-name="Arial1"/>
    </style:style>
    <style:style style:name="P198" style:family="paragraph" style:parent-style-name="Text_20_body" style:list-style-name="L3">
      <style:paragraph-properties fo:text-align="start" style:justify-single-word="false"/>
      <style:text-properties style:font-name="Arial1" officeooo:paragraph-rsid="00243646"/>
    </style:style>
    <style:style style:name="P199" style:family="paragraph" style:parent-style-name="Text_20_body">
      <style:paragraph-properties fo:text-align="start" style:justify-single-word="false"/>
      <style:text-properties style:font-name="Arial1"/>
    </style:style>
    <style:style style:name="P200" style:family="paragraph" style:parent-style-name="Text_20_body" style:list-style-name="">
      <style:paragraph-properties fo:line-height="100%" fo:text-align="justify" style:justify-single-word="false" fo:orphans="2" fo:widows="2" fo:hyphenation-ladder-count="no-limit" style:vertical-align="auto"/>
      <style:text-properties style:font-name="Arial1" fo:language="hr" fo:country="HR" fo:font-weight="normal" officeooo:paragraph-rsid="00226638" style:letter-kerning="false" style:font-name-asian="Times New Roman" style:language-asian="hr" style:country-asian="HR" style:font-weight-asian="normal" style:font-name-complex="Times New Roman" style:font-size-complex="10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201" style:family="paragraph" style:parent-style-name="Text_20_body" style:list-style-name="L4">
      <style:paragraph-properties fo:margin-top="0in" fo:margin-bottom="0in" style:contextual-spacing="false" fo:text-align="justify" style:justify-single-word="false"/>
      <style:text-properties style:font-name="Arial1" fo:font-weight="normal" style:font-weight-asian="normal" style:font-weight-complex="normal"/>
    </style:style>
    <style:style style:name="P202" style:family="paragraph" style:parent-style-name="Text_20_body" style:list-style-name="L5">
      <style:paragraph-properties fo:margin-top="0in" fo:margin-bottom="0in" style:contextual-spacing="false" fo:text-align="justify" style:justify-single-word="false"/>
      <style:text-properties style:font-name="Arial1" fo:font-weight="normal" style:font-weight-asian="normal" style:font-weight-complex="normal"/>
    </style:style>
    <style:style style:name="P203" style:family="paragraph" style:parent-style-name="Text_20_body" style:list-style-name="L5">
      <style:paragraph-properties fo:text-align="justify" style:justify-single-word="false"/>
      <style:text-properties style:font-name="Arial1" fo:font-weight="normal" style:font-weight-asian="normal" style:font-weight-complex="normal"/>
    </style:style>
    <style:style style:name="P204" style:family="paragraph" style:parent-style-name="Text_20_body" style:list-style-name="L10">
      <style:paragraph-properties fo:text-align="justify" style:justify-single-word="false"/>
      <style:text-properties style:font-name="Arial1" fo:font-weight="normal" style:font-weight-asian="normal" style:font-weight-complex="normal"/>
    </style:style>
    <style:style style:name="P205" style:family="paragraph" style:parent-style-name="Text_20_body">
      <style:paragraph-properties fo:text-align="justify" style:justify-single-word="false"/>
      <style:text-properties style:font-name="Arial1" fo:font-weight="normal" officeooo:paragraph-rsid="0024fc0f" style:font-weight-asian="normal" style:font-weight-complex="normal"/>
    </style:style>
    <style:style style:name="P206" style:family="paragraph" style:parent-style-name="Text_20_body">
      <style:text-properties style:font-name="Arial1" fo:font-weight="normal" style:font-weight-asian="normal" style:font-weight-complex="normal"/>
    </style:style>
    <style:style style:name="P207" style:family="paragraph" style:parent-style-name="Text_20_body" style:list-style-name="L9">
      <style:text-properties style:font-name="Arial1" fo:font-weight="normal" style:font-weight-asian="normal" style:font-weight-complex="normal"/>
    </style:style>
    <style:style style:name="P208" style:family="paragraph" style:parent-style-name="Text_20_body" style:list-style-name="L4">
      <style:paragraph-properties fo:margin-top="0in" fo:margin-bottom="0in" style:contextual-spacing="false"/>
      <style:text-properties style:font-name="Arial1"/>
    </style:style>
    <style:style style:name="P209" style:family="paragraph" style:parent-style-name="Text_20_body" style:list-style-name="L4">
      <style:text-properties style:font-name="Arial1"/>
    </style:style>
    <style:style style:name="P210" style:family="paragraph" style:parent-style-name="Text_20_body">
      <style:text-properties style:font-name="Arial1"/>
    </style:style>
    <style:style style:name="P211" style:family="paragraph" style:parent-style-name="Text_20_body" style:list-style-name="">
      <style:paragraph-properties fo:line-height="100%" fo:text-align="justify" style:justify-single-word="false" fo:orphans="2" fo:widows="2" fo:hyphenation-ladder-count="no-limit" style:vertical-align="auto"/>
      <style:text-properties style:font-name="Arial1" fo:font-size="11pt" fo:language="hr" fo:country="HR" fo:font-weight="normal" officeooo:paragraph-rsid="00226638" style:letter-kerning="false" style:font-name-asian="Times New Roman" style:font-size-asian="11pt" style:language-asian="hr" style:country-asian="HR"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212" style:family="paragraph" style:parent-style-name="Text_20_body">
      <style:paragraph-properties fo:line-height="100%" fo:text-align="justify" style:justify-single-word="false" fo:orphans="2" fo:widows="2" fo:hyphenation-ladder-count="no-limit" style:vertical-align="auto"/>
      <style:text-properties style:font-name="Arial1" fo:font-size="12pt" fo:language="sr" fo:country="CS" officeooo:paragraph-rsid="00226638" style:letter-kerning="false" style:font-name-asian="Times New Roman" style:font-size-asian="12pt" style:language-asian="hr" style:country-asian="HR" style:font-name-complex="Times New Roman"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213" style:family="paragraph" style:parent-style-name="Text_20_body" style:list-style-name="L7">
      <style:paragraph-properties fo:margin-top="0in" fo:margin-bottom="0in" style:contextual-spacing="false"/>
      <style:text-properties style:font-name="Arial1" fo:font-size="12pt" fo:language="sr" fo:country="CS" style:letter-kerning="false" style:font-name-asian="Times New Roman" style:font-size-asian="12pt" style:language-asian="hr" style:country-asian="HR" style:font-name-complex="Times New Roman" style:font-size-complex="12pt" style:language-complex="ar" style:country-complex="SA"/>
    </style:style>
    <style:style style:name="P214" style:family="paragraph" style:parent-style-name="Text_20_body" style:list-style-name="L6">
      <style:paragraph-properties fo:margin-top="0in" fo:margin-bottom="0in" style:contextual-spacing="false" fo:text-align="justify" style:justify-single-word="false"/>
      <style:text-properties style:font-name="Arial1" fo:font-size="12pt" style:font-size-asian="12pt" style:font-size-complex="12pt"/>
    </style:style>
    <style:style style:name="P215" style:family="paragraph" style:parent-style-name="Text_20_body" style:list-style-name="L6">
      <style:paragraph-properties fo:text-align="justify" style:justify-single-word="false"/>
      <style:text-properties style:font-name="Arial1" fo:font-size="12pt" style:font-size-asian="12pt" style:font-size-complex="12pt"/>
    </style:style>
    <style:style style:name="P216" style:family="paragraph" style:parent-style-name="Text_20_body">
      <style:paragraph-properties fo:text-align="justify" style:justify-single-word="false"/>
      <style:text-properties style:font-name="Arial1" fo:font-size="12pt" style:font-size-asian="12pt" style:font-size-complex="12pt"/>
    </style:style>
    <style:style style:name="P217" style:family="paragraph" style:parent-style-name="Text_20_body">
      <style:paragraph-properties fo:text-align="justify" style:justify-single-word="false"/>
      <style:text-properties style:font-name="Arial1" fo:font-size="12pt" fo:language="hu" fo:country="HU" officeooo:rsid="0024fc0f" officeooo:paragraph-rsid="0024fc0f" style:font-size-asian="10.5pt" style:font-size-complex="12pt"/>
    </style:style>
    <style:style style:name="P218" style:family="paragraph" style:parent-style-name="Text_20_body">
      <style:paragraph-properties fo:text-align="start" style:justify-single-word="false"/>
      <style:text-properties style:font-name="Arial1" fo:font-size="12pt" fo:language="hu" fo:country="HU" fo:font-weight="normal" officeooo:rsid="0024fc0f" officeooo:paragraph-rsid="0024fc0f" style:font-size-asian="12pt" style:font-weight-asian="normal" style:font-size-complex="12pt" style:font-weight-complex="normal"/>
    </style:style>
    <style:style style:name="P219" style:family="paragraph" style:parent-style-name="Text_20_body">
      <style:paragraph-properties fo:text-align="justify" style:justify-single-word="false"/>
      <style:text-properties style:font-name="Arial1" fo:font-size="12pt" fo:language="hu" fo:country="HU" fo:font-weight="normal" officeooo:rsid="0024fc0f" officeooo:paragraph-rsid="0024fc0f" style:font-size-asian="12pt" style:font-weight-asian="normal" style:font-size-complex="12pt" style:font-weight-complex="normal"/>
    </style:style>
    <style:style style:name="P220" style:family="paragraph" style:parent-style-name="Text_20_body">
      <style:text-properties style:font-name="Arial1" fo:font-size="12pt" fo:font-weight="normal" style:font-size-asian="12pt" style:font-weight-asian="normal" style:font-size-complex="12pt" style:font-weight-complex="normal"/>
    </style:style>
    <style:style style:name="P221" style:family="paragraph" style:parent-style-name="Text_20_body" style:list-style-name="L8">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222" style:family="paragraph" style:parent-style-name="Text_20_body">
      <style:paragraph-properties fo:text-align="justify" style:justify-single-word="false"/>
      <style:text-properties style:font-name="Arial1" fo:font-size="14pt" fo:language="hu" fo:country="HU" officeooo:rsid="0024fc0f" officeooo:paragraph-rsid="0024fc0f" style:font-size-asian="14pt" style:font-size-complex="14pt"/>
    </style:style>
    <style:style style:name="P223" style:family="paragraph" style:parent-style-name="Text_20_body">
      <style:paragraph-properties fo:text-align="start" style:justify-single-word="false"/>
      <style:text-properties style:font-name="Arial1" fo:font-size="14pt" fo:language="hu" fo:country="HU" officeooo:rsid="0024fc0f" officeooo:paragraph-rsid="0024fc0f" style:font-size-asian="14pt" style:font-size-complex="14pt"/>
    </style:style>
    <style:style style:name="P224" style:family="paragraph" style:parent-style-name="Text_20_body" style:list-style-name="L7">
      <style:paragraph-properties fo:margin-top="0in" fo:margin-bottom="0in" style:contextual-spacing="false"/>
      <style:text-properties style:font-name="Arial1"/>
    </style:style>
    <style:style style:name="P225" style:family="paragraph" style:parent-style-name="Text_20_body" style:list-style-name="L7">
      <style:text-properties style:font-name="Arial1"/>
    </style:style>
    <style:style style:name="P226" style:family="paragraph" style:parent-style-name="Text_20_body">
      <style:paragraph-properties fo:text-align="center" style:justify-single-word="false"/>
      <style:text-properties fo:font-weight="bold" officeooo:paragraph-rsid="001f704b" style:font-weight-asian="bold" style:font-weight-complex="bold"/>
    </style:style>
    <style:style style:name="P227" style:family="paragraph" style:parent-style-name="Text_20_body">
      <style:text-properties style:font-name="Arial1" fo:font-size="11pt" fo:language="sr" fo:country="CS" officeooo:paragraph-rsid="00210c6d" style:letter-kerning="false" style:font-name-asian="Times New Roman" style:font-size-asian="11pt" style:language-asian="hr" style:country-asian="HR" style:font-name-complex="Times New Roman" style:font-size-complex="11pt" style:language-complex="ar" style:country-complex="SA"/>
    </style:style>
    <style:style style:name="P228" style:family="paragraph" style:parent-style-name="Text_20_body">
      <style:paragraph-properties fo:line-height="100%" fo:text-align="center" style:justify-single-word="false" fo:orphans="2" fo:widows="2" fo:hyphenation-ladder-count="no-limit" style:vertical-align="auto"/>
      <style:text-properties style:font-name="Arial1" fo:language="sr" fo:country="CS" fo:font-weight="bold" officeooo:paragraph-rsid="00210c6d" style:letter-kerning="false" style:font-name-asian="Times New Roman" style:rfc-language-tag-asian="sr-Latn-CS" style:language-asian="sr" style:script-asian="Latn" style:country-asian="CS" style:font-weight-asian="bold" style:font-name-complex="Arial1" style:language-complex="ar" style:country-complex="SA" fo:hyphenate="true" fo:hyphenation-remain-char-count="2" fo:hyphenation-push-char-count="2" loext:hyphenation-no-caps="false" loext:hyphenation-no-last-word="false" loext:hyphenation-word-char-count="5" loext:hyphenation-zone="no-limit"/>
    </style:style>
    <style:style style:name="P229" style:family="paragraph" style:parent-style-name="Text_20_body" style:list-style-name="L2">
      <style:paragraph-properties fo:margin-top="0in" fo:margin-bottom="0in" style:contextual-spacing="false"/>
      <style:text-properties style:font-name="Arial1" fo:language="sr" fo:country="CS" style:letter-kerning="false" style:font-name-asian="Arial1" style:language-asian="hr" style:country-asian="HR" style:font-name-complex="Arial1" style:font-size-complex="10pt" style:language-complex="ar" style:country-complex="SA" style:font-weight-complex="bold"/>
    </style:style>
    <style:style style:name="P230" style:family="paragraph" style:parent-style-name="Text_20_body">
      <style:paragraph-properties fo:line-height="100%" fo:text-align="justify" style:justify-single-word="false" fo:orphans="2" fo:widows="2" fo:hyphenation-ladder-count="no-limit" style:vertical-align="auto"/>
      <style:text-properties officeooo:paragraph-rsid="00226638" fo:hyphenate="true" fo:hyphenation-remain-char-count="2" fo:hyphenation-push-char-count="2" loext:hyphenation-no-caps="false" loext:hyphenation-no-last-word="false" loext:hyphenation-word-char-count="5" loext:hyphenation-zone="no-limit"/>
    </style:style>
    <style:style style:name="P231" style:family="paragraph" style:parent-style-name="Text_20_body">
      <style:paragraph-properties fo:text-align="start" style:justify-single-word="false"/>
    </style:style>
    <style:style style:name="P232" style:family="paragraph" style:parent-style-name="Text_20_body_20__28_user_29_">
      <style:paragraph-properties fo:text-align="justify" style:justify-single-word="false" style:writing-mode="lr-tb"/>
      <style:text-properties fo:color="#000000" loext:opacity="100%" style:font-name="Arial1" fo:font-size="12pt" officeooo:rsid="000b2875" officeooo:paragraph-rsid="000b2875" style:font-name-asian="Times New Roman1" style:font-size-asian="12pt" style:rfc-language-tag-asian="sr-Latn-RS" style:language-asian="sr" style:script-asian="Latn" style:country-asian="RS" style:font-name-complex="Times New Roman1" style:font-size-complex="12pt"/>
    </style:style>
    <style:style style:name="P233" style:family="paragraph" style:parent-style-name="Text_20_body_20__28_user_29_">
      <style:paragraph-properties fo:text-align="center" style:justify-single-word="false" style:writing-mode="lr-tb"/>
      <style:text-properties fo:color="#000000" loext:opacity="100%" style:font-name="Arial1" fo:font-weight="bold" officeooo:rsid="000b2875" officeooo:paragraph-rsid="000b76ec" style:font-name-asian="Times New Roman1" style:rfc-language-tag-asian="sr-Latn-RS" style:language-asian="sr" style:script-asian="Latn" style:country-asian="RS" style:font-weight-asian="bold" style:font-name-complex="Times New Roman1" style:font-weight-complex="bold"/>
    </style:style>
    <style:style style:name="P234" style:family="paragraph" style:parent-style-name="Text_20_body_20__28_user_29_">
      <style:paragraph-properties fo:text-align="justify" style:justify-single-word="false" style:writing-mode="lr-tb"/>
      <style:text-properties officeooo:paragraph-rsid="001e09ee"/>
    </style:style>
    <style:style style:name="P235" style:family="paragraph" style:parent-style-name="Text_20_body_20__28_user_29_">
      <style:paragraph-properties fo:text-align="justify" style:justify-single-word="false" style:writing-mode="lr-tb"/>
      <style:text-properties officeooo:paragraph-rsid="001e600d"/>
    </style:style>
    <style:style style:name="P236" style:family="paragraph" style:parent-style-name="Text_20_body_20__28_user_29_">
      <style:paragraph-properties fo:text-align="justify" style:justify-single-word="false" style:writing-mode="lr-tb"/>
      <style:text-properties officeooo:paragraph-rsid="001e810d"/>
    </style:style>
    <style:style style:name="P237" style:family="paragraph" style:parent-style-name="Text_20_body_20__28_user_29_">
      <style:paragraph-properties fo:text-align="justify" style:justify-single-word="false" style:writing-mode="lr-tb"/>
      <style:text-properties officeooo:paragraph-rsid="001f704b"/>
    </style:style>
    <style:style style:name="P238" style:family="paragraph" style:parent-style-name="Text_20_body_20__28_user_29_">
      <style:paragraph-properties fo:text-align="center" style:justify-single-word="false" style:writing-mode="lr-tb"/>
      <style:text-properties officeooo:paragraph-rsid="001e600d"/>
    </style:style>
    <style:style style:name="T1" style:family="text">
      <style:text-properties style:font-name="Arial1"/>
    </style:style>
    <style:style style:name="T2" style:family="text">
      <style:text-properties style:font-name="Arial1" fo:language="hu" fo:country="HU" fo:font-weight="bold" style:font-name-asian="Times New Roman" style:font-weight-asian="bold" style:font-name-complex="Arial1"/>
    </style:style>
    <style:style style:name="T3" style:family="text">
      <style:text-properties style:font-name="Arial1" fo:language="hu" fo:country="HU" fo:font-weight="normal" style:font-weight-asian="normal" style:font-name-complex="Arial1" style:font-weight-complex="normal"/>
    </style:style>
    <style:style style:name="T4" style:family="text">
      <style:text-properties style:font-name="Arial1" fo:language="hu" fo:country="HU" fo:font-weight="normal" officeooo:rsid="0005a32b" style:font-weight-asian="normal" style:font-name-complex="Arial1" style:font-weight-complex="normal"/>
    </style:style>
    <style:style style:name="T5" style:family="text">
      <style:text-properties style:font-name="Arial1" fo:language="hu" fo:country="HU" style:language-asian="zh" style:country-asian="CN" style:language-complex="hi" style:country-complex="IN"/>
    </style:style>
    <style:style style:name="T6" style:family="text">
      <style:text-properties style:font-name="Arial1" fo:font-size="12pt" fo:language="ru" fo:country="RU" fo:font-weight="bold" style:font-name-asian="Times New Roman" style:font-size-asian="12pt" style:font-weight-asian="bold" style:font-name-complex="Arial1" style:font-size-complex="12pt" style:font-weight-complex="bold"/>
    </style:style>
    <style:style style:name="T7" style:family="text">
      <style:text-properties style:font-name="Arial1" fo:font-size="12pt" fo:language="ru" fo:country="RU" fo:font-weight="bold" officeooo:rsid="000743bb" style:font-name-asian="Times New Roman" style:font-size-asian="12pt" style:font-weight-asian="bold" style:font-name-complex="Arial1" style:font-size-complex="12pt" style:font-weight-complex="bold"/>
    </style:style>
    <style:style style:name="T8" style:family="text">
      <style:text-properties style:font-name="Arial1" fo:font-size="12pt" fo:language="ru" fo:country="RU" fo:font-weight="bold" style:font-size-asian="12pt" style:font-weight-asian="bold" style:font-name-complex="Arial1" style:font-size-complex="12pt" style:font-weight-complex="bold"/>
    </style:style>
    <style:style style:name="T9" style:family="text">
      <style:text-properties style:font-name="Arial1" fo:font-size="12pt" style:rfc-language-tag="sr-Latn-RS" fo:language="sr" fo:script="Latn" fo:country="RS" fo:font-weight="bold" officeooo:rsid="000743bb" style:font-name-asian="Times New Roman" style:font-size-asian="12pt" style:font-weight-asian="bold" style:font-name-complex="Arial1" style:font-size-complex="12pt" style:font-weight-complex="bold"/>
    </style:style>
    <style:style style:name="T10" style:family="text">
      <style:text-properties style:font-name="Arial1" fo:font-size="12pt" style:rfc-language-tag="sr-Latn-RS" fo:language="sr" fo:script="Latn" fo:country="RS" fo:font-weight="normal" officeooo:rsid="000c8bad" style:letter-kerning="true" style:font-name-asian="SimSun" style:font-size-asian="10.5pt" style:language-asian="zh" style:country-asian="CN" style:font-weight-asian="normal" style:font-name-complex="Arial1" style:font-size-complex="12pt" style:language-complex="hi" style:country-complex="IN" style:font-weight-complex="normal"/>
    </style:style>
    <style:style style:name="T11" style:family="text">
      <style:text-properties style:font-name="Arial1" fo:font-size="12pt" fo:language="sr" fo:country="RS" fo:font-weight="bold" style:font-size-asian="12pt" style:font-weight-asian="bold" style:font-name-complex="Arial1" style:font-size-complex="12pt" style:font-weight-complex="bold"/>
    </style:style>
    <style:style style:name="T12" style:family="text">
      <style:text-properties style:font-name="Arial1" fo:font-size="12pt" fo:language="sr" fo:country="RS" fo:font-weight="normal" style:letter-kerning="true" style:font-name-asian="SimSun" style:font-size-asian="10.5pt" style:language-asian="zh" style:country-asian="CN" style:font-weight-asian="normal" style:font-name-complex="Arial1" style:font-size-complex="12pt" style:language-complex="hi" style:country-complex="IN" style:font-weight-complex="normal"/>
    </style:style>
    <style:style style:name="T13" style:family="text">
      <style:text-properties style:font-name="Arial1" fo:font-size="12pt" fo:language="sr" fo:country="RS" style:letter-kerning="true" style:font-name-asian="SimSun" style:font-size-asian="12pt" style:language-asian="zh" style:country-asian="CN" style:font-name-complex="Arial1" style:font-size-complex="12pt" style:language-complex="hi" style:country-complex="IN"/>
    </style:style>
    <style:style style:name="T14" style:family="text">
      <style:text-properties style:font-name="Arial1" fo:font-size="12pt" fo:language="hu" fo:country="HU" fo:font-weight="bold" style:font-size-asian="12pt" style:font-weight-asian="bold" style:font-name-complex="Arial1" style:font-size-complex="12pt" style:font-weight-complex="bold"/>
    </style:style>
    <style:style style:name="T15" style:family="text">
      <style:text-properties style:font-name="Arial1" fo:font-size="12pt" fo:language="hu" fo:country="HU" fo:font-weight="bold" officeooo:rsid="0003b4f4" style:font-size-asian="12pt" style:font-weight-asian="bold" style:font-name-complex="Arial1" style:font-size-complex="12pt" style:font-weight-complex="bold"/>
    </style:style>
    <style:style style:name="T16" style:family="text">
      <style:text-properties style:font-name="Arial1" fo:font-size="12pt" fo:language="hu" fo:country="HU" fo:font-weight="bold" officeooo:rsid="000743bb" style:font-size-asian="12pt" style:font-weight-asian="bold" style:font-name-complex="Arial1" style:font-size-complex="12pt" style:font-weight-complex="bold"/>
    </style:style>
    <style:style style:name="T17" style:family="text">
      <style:text-properties style:font-name="Arial1" fo:font-size="12pt" fo:language="hu" fo:country="HU" style:letter-kerning="true" style:font-name-asian="SimSun" style:font-size-asian="12pt" style:language-asian="zh" style:country-asian="CN" style:font-name-complex="Arial1" style:font-size-complex="12pt" style:language-complex="hi" style:country-complex="IN"/>
    </style:style>
    <style:style style:name="T18" style:family="text">
      <style:text-properties style:font-name="Arial1" fo:font-size="12pt" fo:language="hu" fo:country="HU" officeooo:rsid="001ac7ac" style:letter-kerning="true" style:font-name-asian="SimSun" style:font-size-asian="12pt" style:language-asian="zh" style:country-asian="CN" style:font-name-complex="Arial1" style:font-size-complex="12pt" style:language-complex="hi" style:country-complex="IN"/>
    </style:style>
    <style:style style:name="T19" style:family="text">
      <style:text-properties style:font-name="Arial1" fo:font-size="12pt" fo:language="hu" fo:country="HU" fo:font-weight="normal" officeooo:rsid="000c8bad" style:letter-kerning="true" style:font-name-asian="SimSun" style:font-size-asian="10.5pt" style:language-asian="zh" style:country-asian="CN" style:font-weight-asian="normal" style:font-name-complex="Arial1" style:font-size-complex="12pt" style:language-complex="hi" style:country-complex="IN" style:font-weight-complex="normal"/>
    </style:style>
    <style:style style:name="T20" style:family="text">
      <style:text-properties style:font-name="Arial1" fo:font-size="12pt" fo:language="hu" fo:country="HU" style:letter-kerning="false" style:font-name-asian="Times New Roman" style:font-size-asian="12pt" style:language-asian="hr" style:country-asian="HR" style:font-name-complex="Times New Roman" style:font-size-complex="12pt" style:language-complex="ar" style:country-complex="SA"/>
    </style:style>
    <style:style style:name="T21" style:family="text">
      <style:text-properties style:font-name="Arial1" fo:font-size="12pt" fo:language="zxx" fo:country="none" fo:font-weight="bold" style:font-size-asian="12pt" style:font-weight-asian="bold" style:font-name-complex="Arial1" style:font-size-complex="12pt" style:font-weight-complex="bold"/>
    </style:style>
    <style:style style:name="T22" style:family="text">
      <style:text-properties style:font-name="Arial1" fo:font-size="12pt" style:rfc-language-tag="sr-Latn-CS" fo:language="sr" fo:script="Latn" fo:country="CS" style:letter-kerning="true" style:font-name-asian="SimSun" style:font-size-asian="12pt" style:language-asian="zh" style:country-asian="CN" style:font-name-complex="Arial1" style:font-size-complex="12pt" style:language-complex="hi" style:country-complex="IN"/>
    </style:style>
    <style:style style:name="T23" style:family="text">
      <style:text-properties style:font-name="Arial1" fo:font-size="12pt" style:font-name-asian="Arial1" style:font-size-asian="12pt" style:font-name-complex="Arial1" style:font-size-complex="12pt"/>
    </style:style>
    <style:style style:name="T24" style:family="text">
      <style:text-properties style:font-name="Arial1" fo:font-size="12pt" style:font-size-asian="12pt" style:font-name-complex="Arial1" style:font-size-complex="12pt"/>
    </style:style>
    <style:style style:name="T25" style:family="text">
      <style:text-properties style:font-name="Arial1" fo:language="sr" fo:country="RS" fo:font-weight="bold" style:font-name-asian="Times New Roman" style:font-weight-asian="bold" style:font-name-complex="Arial1" style:font-weight-complex="bold"/>
    </style:style>
    <style:style style:name="T26" style:family="text">
      <style:text-properties style:font-name="Arial1" style:rfc-language-tag="sr-Latn-CS" fo:language="sr" fo:script="Latn" fo:country="CS" fo:font-weight="normal" style:font-weight-asian="normal" style:font-name-complex="Arial1" style:font-weight-complex="normal"/>
    </style:style>
    <style:style style:name="T27" style:family="text">
      <style:text-properties style:font-name="Arial1" style:rfc-language-tag="sr-Latn-CS" fo:language="sr" fo:script="Latn" fo:country="CS" fo:font-weight="bold" style:letter-kerning="false" style:font-name-asian="Times New Roman" style:rfc-language-tag-asian="sr-Latn-CS" style:language-asian="sr" style:script-asian="Latn" style:country-asian="CS" style:font-weight-asian="bold" style:font-name-complex="Arial1" style:language-complex="ar" style:country-complex="SA" style:font-weight-complex="bold"/>
    </style:style>
    <style:style style:name="T28" style:family="text">
      <style:text-properties style:font-name="Arial1" style:rfc-language-tag="sr-Latn-CS" fo:language="sr" fo:script="Latn" fo:country="CS" style:letter-kerning="false" style:font-name-asian="Arial1" style:rfc-language-tag-asian="sr-Latn-CS" style:language-asian="sr" style:script-asian="Latn" style:country-asian="CS" style:font-name-complex="Arial1" style:language-complex="ar" style:country-complex="SA"/>
    </style:style>
    <style:style style:name="T29" style:family="text">
      <style:text-properties style:font-name="Arial1" style:letter-kerning="true" style:font-name-asian="SimSun" style:language-asian="zh" style:country-asian="CN" style:font-name-complex="Arial1" style:language-complex="hi" style:country-complex="IN"/>
    </style:style>
    <style:style style:name="T30" style:family="text">
      <style:text-properties style:font-name="Arial1" fo:font-size="14pt" fo:language="hu" fo:country="HU" officeooo:rsid="0012ea18" style:font-size-asian="14pt" style:font-size-complex="14pt"/>
    </style:style>
    <style:style style:name="T31" style:family="text">
      <style:text-properties style:font-name="Arial1" fo:font-size="14pt" fo:language="hu" fo:country="HU" fo:font-weight="bold" officeooo:rsid="0012ea18" style:font-size-asian="14pt" style:font-weight-asian="bold" style:font-size-complex="14pt" style:font-weight-complex="bold"/>
    </style:style>
    <style:style style:name="T32" style:family="text">
      <style:text-properties style:font-name="Arial1" fo:language="zxx" fo:country="none" style:language-asian="zh" style:country-asian="CN" style:language-complex="hi" style:country-complex="IN"/>
    </style:style>
    <style:style style:name="T33" style:family="text">
      <style:text-properties style:font-name="Arial1" fo:font-weight="bold" style:letter-kerning="true" style:font-name-asian="SimSun" style:language-asian="zh" style:country-asian="CN" style:font-weight-asian="bold" style:font-name-complex="Arial1" style:language-complex="hi" style:country-complex="IN" style:font-weight-complex="bold"/>
    </style:style>
    <style:style style:name="T34" style:family="text">
      <style:text-properties style:font-name="Arial1" fo:font-size="11pt" fo:language="sr" fo:country="RS" fo:font-weight="bold" style:letter-kerning="false" style:font-name-asian="Arial1" style:font-size-asian="11pt" style:language-asian="hr" style:country-asian="HR" style:font-weight-asian="bold" style:font-name-complex="Arial1" style:font-size-complex="11pt" style:language-complex="ar" style:country-complex="SA" style:font-weight-complex="bold"/>
    </style:style>
    <style:style style:name="T35" style:family="text">
      <style:text-properties style:font-name="Arial1" fo:font-size="11pt" fo:language="sr" fo:country="CS" style:letter-kerning="false" style:font-name-asian="Times New Roman" style:font-size-asian="11pt" style:language-asian="hr" style:country-asian="HR" style:font-name-complex="Times New Roman" style:font-size-complex="11pt" style:language-complex="ar" style:country-complex="SA"/>
    </style:style>
    <style:style style:name="T36" style:family="text">
      <style:text-properties style:font-name="Arial1" fo:font-size="11pt" fo:language="sr" fo:country="CS" fo:font-weight="bold" style:letter-kerning="false" style:font-name-asian="Arial1" style:font-size-asian="11pt" style:language-asian="hr" style:country-asian="HR" style:font-weight-asian="bold" style:font-name-complex="Arial1" style:font-size-complex="11pt" style:language-complex="ar" style:country-complex="SA" style:font-weight-complex="bold"/>
    </style:style>
    <style:style style:name="T37" style:family="text">
      <style:text-properties style:font-name="Arial1" fo:font-size="11pt" fo:language="hu" fo:country="HU" fo:font-weight="bold"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style:style>
    <style:style style:name="T38" style:family="text">
      <style:text-properties style:font-name="Arial1" fo:font-size="11pt" fo:language="hu" fo:country="HU" style:letter-kerning="false" style:font-name-asian="Times New Roman" style:font-size-asian="11pt" style:language-asian="hr" style:country-asian="HR" style:font-name-complex="Times New Roman" style:font-size-complex="11pt" style:language-complex="ar" style:country-complex="SA"/>
    </style:style>
    <style:style style:name="T39" style:family="text">
      <style:text-properties style:font-name="Arial1" fo:font-size="11pt" fo:language="en" fo:country="US" fo:font-weight="bold" style:letter-kerning="false" style:font-name-asian="Times New Roman" style:font-size-asian="11pt" style:language-asian="hr" style:country-asian="HR" style:font-weight-asian="bold" style:font-name-complex="Times New Roman" style:font-size-complex="11pt" style:language-complex="ar" style:country-complex="SA" style:font-weight-complex="bold"/>
    </style:style>
    <style:style style:name="T40" style:family="text">
      <style:text-properties style:font-name="Arial1" fo:language="sr" fo:country="CS" fo:font-weight="bold" style:letter-kerning="false" style:font-name-asian="Times New Roman" style:language-asian="hr" style:country-asian="HR" style:font-weight-asian="bold" style:font-name-complex="Times New Roman" style:font-size-complex="10pt" style:language-complex="ar" style:country-complex="SA" style:font-weight-complex="bold"/>
    </style:style>
    <style:style style:name="T41" style:family="text">
      <style:text-properties style:font-name="Arial1" fo:language="sr" fo:country="CS" style:letter-kerning="false" style:font-name-asian="Times New Roman" style:language-asian="hr" style:country-asian="HR" style:font-name-complex="Times New Roman" style:language-complex="ar" style:country-complex="SA"/>
    </style:style>
    <style:style style:name="T42" style:family="text">
      <style:text-properties style:font-name="Arial1" fo:language="sr" fo:country="CS" fo:font-weight="normal" style:letter-kerning="false" style:font-name-asian="Times New Roman" style:language-asian="hr" style:country-asian="HR" style:font-weight-asian="normal" style:font-name-complex="Times New Roman" style:font-size-complex="10pt" style:language-complex="ar" style:country-complex="SA" style:font-weight-complex="normal"/>
    </style:style>
    <style:style style:name="T43" style:family="text">
      <style:text-properties style:font-name="Arial1" officeooo:rsid="00110113"/>
    </style:style>
    <style:style style:name="T44" style:family="text">
      <style:text-properties officeooo:rsid="0003b4f4"/>
    </style:style>
    <style:style style:name="T45" style:family="text">
      <style:text-properties officeooo:rsid="000aa28e"/>
    </style:style>
    <style:style style:name="T46" style:family="text">
      <style:text-properties fo:color="#000000" loext:opacity="100%" style:font-name="Arial1" fo:font-size="12pt" fo:language="hu" fo:country="HU" style:font-size-asian="12pt" style:font-name-complex="Arial1" style:font-size-complex="12pt"/>
    </style:style>
    <style:style style:name="T47" style:family="text">
      <style:text-properties fo:color="#000000" loext:opacity="100%" style:font-name="Arial1" fo:font-size="12pt" fo:language="hu" fo:country="HU" officeooo:rsid="000dc08b" style:font-size-asian="12pt" style:font-name-complex="Arial1" style:font-size-complex="12pt"/>
    </style:style>
    <style:style style:name="T48" style:family="text">
      <style:text-properties fo:color="#000000" loext:opacity="100%" style:font-name="Arial1" fo:font-size="12pt" fo:language="hu" fo:country="HU" fo:font-weight="bold" style:font-size-asian="12pt" style:font-weight-asian="bold" style:font-name-complex="Arial1" style:font-size-complex="12pt" style:font-weight-complex="bold"/>
    </style:style>
    <style:style style:name="T49" style:family="text">
      <style:text-properties fo:color="#000000" loext:opacity="100%" style:font-name="Arial1" fo:font-size="12pt" fo:language="hu" fo:country="HU" fo:font-weight="bold" officeooo:rsid="0003b4f4" style:font-size-asian="12pt" style:font-weight-asian="bold" style:font-name-complex="Arial1" style:font-size-complex="12pt" style:font-weight-complex="bold"/>
    </style:style>
    <style:style style:name="T50" style:family="text">
      <style:text-properties fo:color="#000000" loext:opacity="100%" style:font-name="Arial1" fo:font-size="12pt" fo:language="hu" fo:country="HU" fo:font-weight="bold" officeooo:rsid="000aa28e" style:font-size-asian="12pt" style:font-weight-asian="bold" style:font-name-complex="Arial1" style:font-size-complex="12pt" style:font-weight-complex="bold"/>
    </style:style>
    <style:style style:name="T51" style:family="text">
      <style:text-properties fo:color="#000000" loext:opacity="100%" style:font-name="Arial1" fo:font-size="12pt" fo:language="hu" fo:country="HU" fo:font-weight="bold" officeooo:rsid="000743bb" style:font-size-asian="12pt" style:font-weight-asian="bold" style:font-name-complex="Arial1" style:font-size-complex="12pt" style:font-weight-complex="bold"/>
    </style:style>
    <style:style style:name="T52" style:family="text">
      <style:text-properties fo:color="#000000" loext:opacity="100%" style:font-name="Arial1" fo:font-size="12pt" fo:language="hu" fo:country="HU" fo:font-weight="normal" style:font-size-asian="12pt" style:font-weight-asian="normal" style:font-name-complex="Arial1" style:font-size-complex="12pt" style:font-weight-complex="normal"/>
    </style:style>
    <style:style style:name="T53" style:family="text">
      <style:text-properties fo:color="#000000" loext:opacity="100%" style:font-name="Arial1" fo:font-size="12pt" fo:language="hu" fo:country="HU" fo:font-weight="normal" officeooo:rsid="000743bb" style:font-size-asian="12pt" style:font-weight-asian="normal" style:font-name-complex="Arial1" style:font-size-complex="12pt" style:font-weight-complex="normal"/>
    </style:style>
    <style:style style:name="T54" style:family="text">
      <style:text-properties fo:color="#000000" loext:opacity="100%" style:font-name="Arial1" fo:font-size="12pt" fo:language="hu" fo:country="HU" fo:font-weight="normal" officeooo:rsid="001c027d" style:font-name-asian="Times New Roman1" style:font-size-asian="12pt" style:rfc-language-tag-asian="sr-Latn-RS" style:language-asian="sr" style:script-asian="Latn" style:country-asian="RS" style:font-weight-asian="normal" style:font-name-complex="Times New Roman1" style:font-size-complex="12pt" style:font-weight-complex="normal"/>
    </style:style>
    <style:style style:name="T55" style:family="text">
      <style:text-properties fo:color="#000000" loext:opacity="100%" style:font-name="Arial1" fo:font-size="12pt" fo:language="hu" fo:country="HU" officeooo:rsid="001c027d" style:font-name-asian="Times New Roman1" style:font-size-asian="12pt" style:rfc-language-tag-asian="sr-Latn-RS" style:language-asian="sr" style:script-asian="Latn" style:country-asian="RS" style:font-name-complex="Times New Roman1" style:font-size-complex="12pt"/>
    </style:style>
    <style:style style:name="T56" style:family="text">
      <style:text-properties fo:color="#000000" loext:opacity="100%" style:font-name="Arial1" fo:font-size="12pt" style:rfc-language-tag="sr-Latn-RS" fo:language="sr" fo:script="Latn" fo:country="RS" fo:font-weight="bold" style:font-size-asian="12pt" style:font-weight-asian="bold" style:font-name-complex="Arial1" style:font-size-complex="12pt" style:font-weight-complex="bold"/>
    </style:style>
    <style:style style:name="T57" style:family="text">
      <style:text-properties fo:color="#000000" loext:opacity="100%" style:font-name="Arial1" fo:font-size="12pt" style:rfc-language-tag="sr-Latn-RS" fo:language="sr" fo:script="Latn" fo:country="RS" style:font-size-asian="12pt" style:font-name-complex="Arial1" style:font-size-complex="12pt"/>
    </style:style>
    <style:style style:name="T58" style:family="text">
      <style:text-properties fo:color="#000000" loext:opacity="100%" style:font-name="Arial1" fo:font-size="12pt" style:rfc-language-tag="sr-Latn-RS" fo:language="sr" fo:script="Latn" fo:country="RS" officeooo:rsid="000b2875" style:font-name-asian="Times New Roman1" style:font-size-asian="12pt" style:rfc-language-tag-asian="sr-Latn-RS" style:language-asian="sr" style:script-asian="Latn" style:country-asian="RS" style:font-name-complex="Times New Roman1" style:font-size-complex="12pt"/>
    </style:style>
    <style:style style:name="T59" style:family="text">
      <style:text-properties fo:color="#000000" loext:opacity="100%" style:font-name="Arial1" fo:font-size="12pt" fo:language="sr" fo:country="RS" fo:font-weight="bold" style:font-size-asian="12pt" style:font-weight-asian="bold" style:font-name-complex="Arial1" style:font-size-complex="12pt" style:font-weight-complex="bold"/>
    </style:style>
    <style:style style:name="T60" style:family="text">
      <style:text-properties fo:color="#000000" loext:opacity="100%" style:font-name="Arial1" fo:font-size="12pt" fo:language="sr" fo:country="RS" fo:font-weight="normal" style:font-size-asian="12pt" style:font-weight-asian="normal" style:font-name-complex="Arial1" style:font-size-complex="12pt" style:font-weight-complex="normal"/>
    </style:style>
    <style:style style:name="T61" style:family="text">
      <style:text-properties fo:color="#000000" loext:opacity="100%" style:font-name="Arial1" fo:font-size="12pt" fo:language="sr" fo:country="RS" style:font-size-asian="12pt" style:font-name-complex="Arial1" style:font-size-complex="12pt"/>
    </style:style>
    <style:style style:name="T62" style:family="text">
      <style:text-properties fo:color="#000000" loext:opacity="100%" style:font-name="Arial1" fo:font-size="12pt" style:font-name-asian="Arial1" style:font-size-asian="12pt" style:font-name-complex="Arial1" style:font-size-complex="12pt"/>
    </style:style>
    <style:style style:name="T63" style:family="text">
      <style:text-properties fo:color="#000000" loext:opacity="100%" style:font-name="Arial1" fo:font-size="12pt" style:font-size-asian="12pt" style:font-name-complex="Arial1" style:font-size-complex="12pt"/>
    </style:style>
    <style:style style:name="T64"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65" style:family="text">
      <style:text-properties fo:color="#000000" loext:opacity="100%" style:font-name="Arial1" fo:font-size="12pt" style:font-name-asian="Times New Roman1" style:font-size-asian="12pt" style:rfc-language-tag-asian="sr-Latn-RS" style:language-asian="sr" style:script-asian="Latn" style:country-asian="RS" style:font-name-complex="Times New Roman1" style:font-size-complex="12pt"/>
    </style:style>
    <style:style style:name="T66" style:family="text">
      <style:text-properties fo:color="#000000" loext:opacity="100%" style:font-name="Arial1" fo:font-size="12pt" officeooo:rsid="000b2875" style:font-name-asian="Times New Roman1" style:font-size-asian="12pt" style:rfc-language-tag-asian="sr-Latn-RS" style:language-asian="sr" style:script-asian="Latn" style:country-asian="RS" style:font-name-complex="Times New Roman1" style:font-size-complex="12pt"/>
    </style:style>
    <style:style style:name="T67" style:family="text">
      <style:text-properties fo:color="#000000" loext:opacity="100%" style:font-name="Arial1" fo:language="hu" fo:country="HU" style:font-name-asian="TimesNewRomanPSMT" style:font-name-complex="Arial1"/>
    </style:style>
    <style:style style:name="T68" style:family="text">
      <style:text-properties fo:color="#000000" loext:opacity="100%" style:font-name="Arial1" fo:language="hu" fo:country="HU" officeooo:rsid="0003de15" style:font-name-asian="TimesNewRomanPSMT" style:font-name-complex="Arial1"/>
    </style:style>
    <style:style style:name="T69" style:family="text">
      <style:text-properties fo:color="#000000" loext:opacity="100%" style:font-name="Arial1" fo:language="hu" fo:country="HU" style:font-name-asian="Arial1" style:font-name-complex="Arial1"/>
    </style:style>
    <style:style style:name="T70" style:family="text">
      <style:text-properties fo:color="#000000" loext:opacity="100%" style:font-name="Arial1" fo:language="hu" fo:country="HU" style:font-name-complex="Arial1"/>
    </style:style>
    <style:style style:name="T71" style:family="text">
      <style:text-properties fo:color="#000000" loext:opacity="100%" style:font-name="Arial1" style:rfc-language-tag="sr-Latn-RS" fo:language="sr" fo:script="Latn" fo:country="RS" style:font-name-asian="TimesNewRomanPSMT" style:font-name-complex="Arial1"/>
    </style:style>
    <style:style style:name="T72" style:family="text">
      <style:text-properties fo:color="#000000" loext:opacity="100%" style:font-name="Arial1" fo:font-size="14pt" fo:language="hu" fo:country="HU" officeooo:rsid="001c027d" style:font-name-asian="Times New Roman1" style:font-size-asian="14pt" style:rfc-language-tag-asian="sr-Latn-RS" style:language-asian="sr" style:script-asian="Latn" style:country-asian="RS" style:font-name-complex="Times New Roman1" style:font-size-complex="14pt"/>
    </style:style>
    <style:style style:name="T73" style:family="text">
      <style:text-properties fo:color="#000000" loext:opacity="100%" style:font-name="Arial1" fo:font-size="14pt" fo:language="hu" fo:country="HU" officeooo:rsid="001d6423" style:font-name-asian="Times New Roman1" style:font-size-asian="14pt" style:rfc-language-tag-asian="sr-Latn-RS" style:language-asian="sr" style:script-asian="Latn" style:country-asian="RS" style:font-name-complex="Times New Roman1" style:font-size-complex="14pt"/>
    </style:style>
    <style:style style:name="T74" style:family="text">
      <style:text-properties fo:color="#000000" loext:opacity="100%" style:font-name="Arial1" fo:font-size="14pt" fo:language="hu" fo:country="HU" officeooo:rsid="002c273b" style:font-name-asian="Times New Roman1" style:font-size-asian="14pt" style:rfc-language-tag-asian="sr-Latn-RS" style:language-asian="sr" style:script-asian="Latn" style:country-asian="RS" style:font-name-complex="Times New Roman1" style:font-size-complex="14pt"/>
    </style:style>
    <style:style style:name="T75" style:family="text">
      <style:text-properties fo:color="#000000" loext:opacity="100%" style:font-name="Arial1" officeooo:rsid="0009d596" style:letter-kerning="true" style:font-name-asian="Times New Roman1" style:rfc-language-tag-asian="sr-Latn-RS" style:language-asian="sr" style:script-asian="Latn" style:country-asian="RS" style:font-name-complex="Arial2" style:language-complex="hi" style:country-complex="IN"/>
    </style:style>
    <style:style style:name="T76" style:family="text">
      <style:text-properties fo:color="#000000" loext:opacity="100%" style:font-name="Arial1" officeooo:rsid="00279f8a" style:letter-kerning="true" style:font-name-asian="Times New Roman1" style:rfc-language-tag-asian="sr-Latn-RS" style:language-asian="sr" style:script-asian="Latn" style:country-asian="RS" style:font-name-complex="Arial2" style:language-complex="hi" style:country-complex="IN"/>
    </style:style>
    <style:style style:name="T77" style:family="text">
      <style:text-properties fo:color="#000000" loext:opacity="100%" style:font-name="Arial1" officeooo:rsid="00135bde" style:font-name-asian="Times New Roman1" style:font-weight-asian="bold" style:font-weight-complex="bold"/>
    </style:style>
    <style:style style:name="T78" style:family="text">
      <style:text-properties fo:color="#000000" loext:opacity="100%" style:font-name="Arial1" officeooo:rsid="00135bde" style:font-name-asian="Times New Roman1"/>
    </style:style>
    <style:style style:name="T79" style:family="text">
      <style:text-properties fo:color="#000000" loext:opacity="100%" style:text-outline="false" style:text-line-through-style="none" style:text-line-through-type="none" style:font-name="Arial1" fo:font-size="12pt" fo:language="hu" fo:country="HU"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0" style:family="text">
      <style:text-properties fo:color="#000000" loext:opacity="100%" style:text-outline="false" style:text-line-through-style="none" style:text-line-through-type="none" style:font-name="Arial1" fo:font-size="12pt" fo:language="hu" fo:country="HU" fo:font-style="normal" fo:text-shadow="none" style:text-underline-style="none" fo:font-weight="normal" officeooo:rsid="00081631" style:font-name-asian="Arial1" style:font-size-asian="12pt" style:font-style-asian="normal" style:font-weight-asian="normal" style:font-name-complex="Arial1" style:font-size-complex="12pt" style:font-style-complex="normal" style:font-weight-complex="normal" style:text-emphasize="none"/>
    </style:style>
    <style:style style:name="T81" style:family="text">
      <style:text-properties fo:color="#000000" loext:opacity="100%" style:text-outline="false" style:text-line-through-style="none" style:text-line-through-type="none" style:font-name="Arial1" fo:font-size="12pt" style:rfc-language-tag="sr-Latn-CS" fo:language="sr" fo:script="Latn" fo:country="C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2" style:family="text">
      <style:text-properties fo:color="#000000" loext:opacity="100%" fo:font-size="12pt" fo:language="hu" fo:country="HU" fo:font-weight="normal" officeooo:rsid="001c027d" style:font-name-asian="Times New Roman1" style:font-size-asian="12pt" style:rfc-language-tag-asian="sr-Latn-RS" style:language-asian="sr" style:script-asian="Latn" style:country-asian="RS" style:font-weight-asian="normal" style:font-name-complex="Times New Roman1" style:font-size-complex="12pt" style:font-weight-complex="normal"/>
    </style:style>
    <style:style style:name="T83" style:family="text">
      <style:text-properties fo:color="#000000" loext:opacity="100%" fo:font-size="12pt" fo:language="hu" fo:country="HU" fo:font-weight="normal" officeooo:rsid="00207681" style:font-name-asian="Times New Roman1" style:font-size-asian="12pt" style:rfc-language-tag-asian="sr-Latn-RS" style:language-asian="sr" style:script-asian="Latn" style:country-asian="RS" style:font-weight-asian="normal" style:font-name-complex="Times New Roman1" style:font-size-complex="12pt" style:font-weight-complex="normal"/>
    </style:style>
    <style:style style:name="T84" style:family="text">
      <style:text-properties fo:color="#000000" loext:opacity="100%" fo:font-size="12pt" fo:language="hu" fo:country="HU" fo:font-weight="normal" officeooo:rsid="001282d6" style:font-name-asian="Times New Roman1" style:font-size-asian="12pt" style:rfc-language-tag-asian="sr-Latn-RS" style:language-asian="sr" style:script-asian="Latn" style:country-asian="RS" style:font-weight-asian="normal" style:font-name-complex="Arial2" style:font-size-complex="12pt" style:font-weight-complex="normal"/>
    </style:style>
    <style:style style:name="T85" style:family="text">
      <style:text-properties fo:color="#000000" loext:opacity="100%" fo:font-size="12pt" fo:language="hu" fo:country="HU" fo:font-weight="normal" officeooo:rsid="00279f8a" style:font-name-asian="Times New Roman1" style:font-size-asian="12pt" style:rfc-language-tag-asian="sr-Latn-RS" style:language-asian="sr" style:script-asian="Latn" style:country-asian="RS" style:font-weight-asian="normal" style:font-name-complex="Arial2" style:font-size-complex="12pt" style:font-weight-complex="normal"/>
    </style:style>
    <style:style style:name="T86" style:family="text">
      <style:text-properties fo:color="#000000" loext:opacity="100%" fo:font-size="12pt" fo:language="hu" fo:country="HU" fo:font-weight="normal" officeooo:rsid="0009d596" style:font-name-asian="Times New Roman1" style:font-size-asian="12pt" style:rfc-language-tag-asian="sr-Latn-RS" style:language-asian="sr" style:script-asian="Latn" style:country-asian="RS" style:font-weight-asian="normal" style:font-name-complex="Arial2" style:font-size-complex="12pt" style:font-weight-complex="normal"/>
    </style:style>
    <style:style style:name="T87" style:family="text">
      <style:text-properties fo:color="#000000" loext:opacity="100%" fo:font-size="12pt" fo:language="hu" fo:country="HU" fo:font-weight="normal" officeooo:rsid="00135bde" style:font-name-asian="Times New Roman1" style:font-size-asian="12pt" style:font-weight-asian="normal" style:font-size-complex="12pt" style:font-weight-complex="normal"/>
    </style:style>
    <style:style style:name="T88" style:family="text">
      <style:text-properties fo:color="#000000" loext:opacity="100%" fo:font-size="12pt" fo:language="hu" fo:country="HU" fo:font-weight="normal" officeooo:rsid="0027cfc3" style:font-name-asian="Times New Roman1" style:font-size-asian="12pt" style:font-weight-asian="normal" style:font-size-complex="12pt" style:font-weight-complex="normal"/>
    </style:style>
    <style:style style:name="T89" style:family="text">
      <style:text-properties fo:color="#000000" loext:opacity="100%" fo:font-size="12pt" fo:language="hu" fo:country="HU" officeooo:rsid="001c027d" style:font-name-asian="Times New Roman1" style:font-size-asian="12pt" style:rfc-language-tag-asian="sr-Latn-RS" style:language-asian="sr" style:script-asian="Latn" style:country-asian="RS" style:font-name-complex="Times New Roman1" style:font-size-complex="12pt"/>
    </style:style>
    <style:style style:name="T90" style:family="text">
      <style:text-properties fo:color="#000000" loext:opacity="100%" fo:font-size="12pt" fo:language="hu" fo:country="HU" officeooo:rsid="00292119" style:font-name-asian="Times New Roman1" style:font-size-asian="12pt" style:rfc-language-tag-asian="sr-Latn-RS" style:language-asian="sr" style:script-asian="Latn" style:country-asian="RS" style:font-name-complex="Times New Roman1" style:font-size-complex="12pt"/>
    </style:style>
    <style:style style:name="T91" style:family="text">
      <style:text-properties fo:color="#000000" loext:opacity="100%" fo:font-size="12pt" fo:language="hu" fo:country="HU" officeooo:rsid="0024d113" style:font-name-asian="Times New Roman1" style:font-size-asian="12pt" style:rfc-language-tag-asian="sr-Latn-RS" style:language-asian="sr" style:script-asian="Latn" style:country-asian="RS" style:font-name-complex="Times New Roman1" style:font-size-complex="12pt"/>
    </style:style>
    <style:style style:name="T92" style:family="text">
      <style:text-properties fo:color="#000000" loext:opacity="100%" fo:font-size="12pt" fo:language="hu" fo:country="HU" officeooo:rsid="001d6423" style:font-name-asian="Times New Roman1" style:font-size-asian="12pt" style:rfc-language-tag-asian="sr-Latn-RS" style:language-asian="sr" style:script-asian="Latn" style:country-asian="RS" style:font-name-complex="Times New Roman1" style:font-size-complex="12pt"/>
    </style:style>
    <style:style style:name="T93" style:family="text">
      <style:text-properties fo:color="#000000" loext:opacity="100%" fo:font-size="12pt" fo:language="hu" fo:country="HU" officeooo:rsid="002c273b" style:font-name-asian="Times New Roman1" style:font-size-asian="12pt" style:rfc-language-tag-asian="sr-Latn-RS" style:language-asian="sr" style:script-asian="Latn" style:country-asian="RS" style:font-name-complex="Times New Roman1" style:font-size-complex="12pt"/>
    </style:style>
    <style:style style:name="T94" style:family="text">
      <style:text-properties fo:color="#000000" loext:opacity="100%" fo:font-size="12pt" style:font-name-asian="Times New Roman1" style:font-size-asian="12pt" style:rfc-language-tag-asian="sr-Latn-RS" style:language-asian="sr" style:script-asian="Latn" style:country-asian="RS" style:font-name-complex="Times New Roman1" style:font-size-complex="12pt"/>
    </style:style>
    <style:style style:name="T95" style:family="text">
      <style:text-properties fo:color="#000000" loext:opacity="100%" fo:font-size="12pt" officeooo:rsid="00135bde" style:font-name-asian="Times New Roman1" style:font-size-asian="12pt" style:font-size-complex="12pt"/>
    </style:style>
    <style:style style:name="T96" style:family="text">
      <style:text-properties fo:color="#000000" loext:opacity="100%" fo:font-size="12pt" officeooo:rsid="00135bde" style:font-name-asian="Times New Roman1" style:font-size-asian="12pt" style:font-weight-asian="bold" style:font-size-complex="12pt" style:font-weight-complex="bold"/>
    </style:style>
    <style:style style:name="T97" style:family="text">
      <style:text-properties fo:color="#000000" loext:opacity="100%" fo:font-size="12pt" fo:font-weight="bold" officeooo:rsid="00135bde" style:font-name-asian="Times New Roman1" style:font-size-asian="12pt" style:font-weight-asian="bold" style:font-size-complex="12pt" style:font-weight-complex="bold"/>
    </style:style>
    <style:style style:name="T98" style:family="text">
      <style:text-properties fo:color="#000000" loext:opacity="100%" fo:font-size="12pt" fo:font-weight="normal" officeooo:rsid="00135bde" style:font-name-asian="Times New Roman1" style:font-size-asian="12pt" style:font-weight-asian="normal" style:font-size-complex="12pt" style:font-weight-complex="normal"/>
    </style:style>
    <style:style style:name="T99" style:family="text">
      <style:text-properties fo:color="#000000" loext:opacity="100%" fo:language="hu" fo:country="HU" fo:font-weight="normal" officeooo:rsid="0009d596" style:font-name-asian="Times New Roman1" style:rfc-language-tag-asian="sr-Latn-RS" style:language-asian="sr" style:script-asian="Latn" style:country-asian="RS" style:font-weight-asian="normal" style:font-name-complex="Arial2" style:font-weight-complex="normal"/>
    </style:style>
    <style:style style:name="T100" style:family="text">
      <style:text-properties fo:color="#000000" loext:opacity="100%" fo:language="hu" fo:country="HU" fo:font-weight="normal" officeooo:rsid="00279f8a" style:font-name-asian="Times New Roman1" style:rfc-language-tag-asian="sr-Latn-RS" style:language-asian="sr" style:script-asian="Latn" style:country-asian="RS" style:font-weight-asian="normal" style:font-name-complex="Arial2" style:font-weight-complex="normal"/>
    </style:style>
    <style:style style:name="T101" style:family="text">
      <style:text-properties fo:color="#000000" loext:opacity="100%" fo:language="hu" fo:country="HU" officeooo:rsid="00292119" style:font-name-asian="Times New Roman1" style:rfc-language-tag-asian="sr-Latn-RS" style:language-asian="sr" style:script-asian="Latn" style:country-asian="RS" style:font-name-complex="Times New Roman1"/>
    </style:style>
    <style:style style:name="T102" style:family="text">
      <style:text-properties fo:color="#000000" loext:opacity="100%" fo:language="hu" fo:country="HU" officeooo:rsid="00122e6c" style:font-name-asian="Times New Roman1" style:rfc-language-tag-asian="sr-Latn-RS" style:language-asian="sr" style:script-asian="Latn" style:country-asian="RS" style:font-name-complex="Times New Roman1"/>
    </style:style>
    <style:style style:name="T103" style:family="text">
      <style:text-properties fo:color="#000000" loext:opacity="100%" fo:language="hu" fo:country="HU" officeooo:rsid="001c027d" style:font-name-asian="Times New Roman1" style:rfc-language-tag-asian="sr-Latn-RS" style:language-asian="sr" style:script-asian="Latn" style:country-asian="RS" style:font-name-complex="Times New Roman1"/>
    </style:style>
    <style:style style:name="T104" style:family="text">
      <style:text-properties fo:color="#000000" loext:opacity="100%" fo:language="hu" fo:country="HU" fo:font-weight="bold" officeooo:rsid="00122e6c" style:font-name-asian="Times New Roman1" style:rfc-language-tag-asian="sr-Latn-RS" style:language-asian="sr" style:script-asian="Latn" style:country-asian="RS" style:font-weight-asian="bold" style:font-name-complex="Times New Roman1" style:font-weight-complex="bold"/>
    </style:style>
    <style:style style:name="T105" style:family="text">
      <style:text-properties fo:color="#000000" loext:opacity="100%" officeooo:rsid="00135bde" style:font-name-asian="Times New Roman1" style:font-weight-asian="bold" style:font-weight-complex="bold"/>
    </style:style>
    <style:style style:name="T106" style:family="text">
      <style:text-properties fo:color="#000000" loext:opacity="100%" style:font-name-asian="Times New Roman1" style:rfc-language-tag-asian="sr-Latn-RS" style:language-asian="sr" style:script-asian="Latn" style:country-asian="RS" style:font-name-complex="Times New Roman1"/>
    </style:style>
    <style:style style:name="T107" style:family="text">
      <style:text-properties fo:color="#000000" loext:opacity="100%" officeooo:rsid="00135bde" style:font-name-asian="Times New Roman1"/>
    </style:style>
    <style:style style:name="T108" style:family="text">
      <style:text-properties fo:color="#000000" loext:opacity="100%" style:rfc-language-tag="sr-Latn-RS" fo:language="sr" fo:script="Latn" fo:country="RS" officeooo:rsid="000b76ec" style:font-name-asian="Times New Roman1" style:rfc-language-tag-asian="sr-Latn-RS" style:language-asian="sr" style:script-asian="Latn" style:country-asian="RS" style:font-name-complex="Times New Roman1"/>
    </style:style>
    <style:style style:name="T109" style:family="text">
      <style:text-properties fo:color="#000000" loext:opacity="100%" fo:font-weight="bold" officeooo:rsid="00135bde" style:font-name-asian="Times New Roman1" style:font-weight-asian="bold" style:font-weight-complex="bold"/>
    </style:style>
    <style:style style:name="T110" style:family="text">
      <style:text-properties fo:color="#000000" loext:opacity="100%" fo:font-weight="normal" officeooo:rsid="00135bde" style:font-name-asian="Times New Roman1" style:font-weight-asian="normal" style:font-weight-complex="normal"/>
    </style:style>
    <style:style style:name="T111" style:family="text">
      <style:text-properties fo:font-variant="normal" fo:text-transform="none" fo:color="#000000" loext:opacity="100%" style:font-name="Arial1" fo:letter-spacing="normal" fo:language="hu" fo:country="HU" fo:font-style="normal" fo:font-weight="normal" style:font-name-asian="TimesNewRomanPSMT" style:font-style-asian="normal" style:font-weight-asian="normal" style:font-name-complex="Arial1"/>
    </style:style>
    <style:style style:name="T112"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style>
    <style:style style:name="T113" style:family="text">
      <style:text-properties fo:font-variant="normal" fo:text-transform="none" fo:color="#000000" loext:opacity="100%" style:font-name="Arial1" fo:font-size="12pt" fo:letter-spacing="normal" fo:language="hu" fo:country="HU" fo:font-style="normal" fo:font-weight="normal" officeooo:rsid="000743bb" style:font-name-asian="TimesNewRomanPSMT" style:font-size-asian="12pt" style:font-style-asian="normal" style:font-weight-asian="normal" style:font-name-complex="Arial1" style:font-size-complex="12pt"/>
    </style:style>
    <style:style style:name="T114"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font-weight-complex="normal"/>
    </style:style>
    <style:style style:name="T115"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style>
    <style:style style:name="T116" style:family="text">
      <style:text-properties fo:font-variant="normal" fo:text-transform="none" fo:color="#000000" loext:opacity="100%" style:font-name="Arial1" fo:font-size="12pt" fo:letter-spacing="normal" fo:language="hu" fo:country="HU" fo:font-style="normal" fo:font-weight="normal" officeooo:rsid="000dc08b" style:font-size-asian="12pt" style:font-style-asian="normal" style:font-weight-asian="normal" style:font-name-complex="Arial1" style:font-size-complex="12pt"/>
    </style:style>
    <style:style style:name="T117" style:family="text">
      <style:text-properties fo:font-variant="normal" fo:text-transform="none" fo:color="#000000" loext:opacity="100%" style:font-name="Arial1" fo:font-size="12pt" fo:letter-spacing="normal" fo:language="hu" fo:country="HU" fo:font-style="normal" officeooo:rsid="000f00a7" style:letter-kerning="true" style:font-name-asian="TimesNewRomanPSMT" style:font-size-asian="12pt" style:language-asian="zh" style:country-asian="CN" style:font-style-asian="normal" style:font-name-complex="Arial1" style:font-size-complex="12pt" style:language-complex="hi" style:country-complex="IN"/>
    </style:style>
    <style:style style:name="T118" style:family="text">
      <style:text-properties fo:font-variant="normal" fo:text-transform="none" fo:color="#000000" loext:opacity="100%" style:font-name="Arial1" fo:font-size="12pt" fo:letter-spacing="normal" fo:language="hu" fo:country="HU" fo:font-style="normal" officeooo:rsid="0028ab12" style:letter-kerning="true" style:font-name-asian="TimesNewRomanPSMT" style:font-size-asian="12pt" style:language-asian="zh" style:country-asian="CN" style:font-style-asian="normal" style:font-name-complex="Arial1" style:font-size-complex="12pt" style:language-complex="hi" style:country-complex="IN"/>
    </style:style>
    <style:style style:name="T119" style:family="text">
      <style:text-properties fo:font-variant="normal" fo:text-transform="none" fo:color="#000000" loext:opacity="100%" style:font-name="Arial1" fo:font-size="12pt" fo:letter-spacing="normal" fo:language="hu" fo:country="HU" fo:font-style="normal" officeooo:rsid="000ced47" style:letter-kerning="true" style:font-name-asian="TimesNewRomanPSMT" style:font-size-asian="12pt" style:language-asian="zh" style:country-asian="CN" style:font-style-asian="normal" style:font-name-complex="Arial1" style:font-size-complex="12pt" style:language-complex="hi" style:country-complex="IN"/>
    </style:style>
    <style:style style:name="T120" style:family="text">
      <style:text-properties fo:font-variant="normal" fo:text-transform="none" fo:color="#000000" loext:opacity="100%" style:font-name="Arial1" fo:font-size="12pt" fo:letter-spacing="normal" fo:language="hu" fo:country="HU" fo:font-style="normal" officeooo:rsid="001c027d" style:letter-kerning="true"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style>
    <style:style style:name="T121" style:family="text">
      <style:text-properties fo:font-variant="normal" fo:text-transform="none" fo:color="#000000" loext:opacity="100%" style:font-name="Arial1" fo:font-size="12pt" fo:letter-spacing="normal" fo:language="hu" fo:country="HU" fo:font-style="normal" officeooo:rsid="000b2875" style:letter-kerning="true"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style>
    <style:style style:name="T122" style:family="text">
      <style:text-properties fo:font-variant="normal" fo:text-transform="none" fo:color="#000000" loext:opacity="100%" style:font-name="Arial1" fo:font-size="12pt" fo:letter-spacing="normal" fo:language="hu" fo:country="HU" fo:font-style="normal" officeooo:rsid="000d6085" style:letter-kerning="true"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style>
    <style:style style:name="T123" style:family="text">
      <style:text-properties fo:font-variant="normal" fo:text-transform="none" fo:color="#000000" loext:opacity="100%" style:font-name="Arial1" fo:font-size="12pt" fo:letter-spacing="normal" style:rfc-language-tag="sr-Latn-CS" fo:language="sr" fo:script="Latn" fo:country="CS" fo:font-style="normal" fo:font-weight="normal" style:font-name-asian="TimesNewRomanPSMT" style:font-size-asian="12pt" style:font-style-asian="normal" style:font-weight-asian="normal" style:font-name-complex="Arial1" style:font-size-complex="12pt" style:font-weight-complex="normal"/>
    </style:style>
    <style:style style:name="T124"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0743bb" style:font-name-asian="TimesNewRomanPSMT" style:font-size-asian="12pt" style:font-style-asian="normal" style:font-weight-asian="normal" style:font-name-complex="Arial1" style:font-size-complex="12pt" style:font-weight-complex="normal"/>
    </style:style>
    <style:style style:name="T125" style:family="text">
      <style:text-properties fo:font-variant="normal" fo:text-transform="none" fo:color="#000000" loext:opacity="100%" style:font-name="Arial1" fo:font-size="12pt" fo:letter-spacing="normal" style:rfc-language-tag="sr-Latn-RS" fo:language="sr" fo:script="Latn" fo:country="RS" fo:font-style="normal" fo:font-weight="normal" style:font-size-asian="12pt" style:font-name-complex="Arial1" style:font-size-complex="12pt"/>
    </style:style>
    <style:style style:name="T126" style:family="text">
      <style:text-properties fo:font-variant="normal" fo:text-transform="none" fo:color="#000000" loext:opacity="100%" style:font-name="Arial1" fo:font-size="12pt" fo:letter-spacing="normal" fo:language="sr" fo:country="RS" fo:font-style="normal" officeooo:rsid="00225a3e" style:letter-kerning="true" style:font-name-asian="SimSun" style:font-size-asian="12pt" style:language-asian="zh" style:country-asian="CN" style:font-style-asian="normal" style:font-name-complex="Arial1" style:font-size-complex="12pt" style:language-complex="hi" style:country-complex="IN"/>
    </style:style>
    <style:style style:name="T127" style:family="text">
      <style:text-properties fo:font-variant="normal" fo:text-transform="none" fo:color="#000000" loext:opacity="100%" style:font-name="Arial1" fo:font-size="12pt" fo:letter-spacing="normal" fo:language="es" fo:country="AR" fo:font-style="normal" officeooo:rsid="00225a3e" style:letter-kerning="true" style:font-name-asian="TimesNewRomanPSMT" style:font-size-asian="12pt" style:language-asian="zh" style:country-asian="CN" style:font-style-asian="normal" style:font-name-complex="Arial1" style:font-size-complex="12pt" style:language-complex="hi" style:country-complex="IN"/>
    </style:style>
    <style:style style:name="T128" style:family="text">
      <style:text-properties fo:font-variant="normal" fo:text-transform="none" fo:color="#000000" loext:opacity="100%" style:font-name="Arial1" fo:font-size="14pt" fo:letter-spacing="normal" fo:language="hu" fo:country="HU" fo:font-style="normal" officeooo:rsid="000d6085" style:letter-kerning="true" style:font-name-asian="TimesNewRomanPSMT" style:font-size-asian="14pt" style:language-asian="zh" style:country-asian="CN" style:font-style-asian="normal" style:font-name-complex="Arial1" style:font-size-complex="14pt" style:language-complex="hi" style:country-complex="IN"/>
    </style:style>
    <style:style style:name="T129" style:family="text">
      <style:text-properties fo:font-variant="normal" fo:text-transform="none" fo:color="#000000" loext:opacity="100%" style:font-name="Arial1" fo:font-size="14pt" fo:letter-spacing="normal" fo:language="hu" fo:country="HU" fo:font-style="normal" officeooo:rsid="001c027d" style:letter-kerning="true" style:font-name-asian="Times New Roman1" style:font-size-asian="14pt" style:rfc-language-tag-asian="sr-Latn-RS" style:language-asian="sr" style:script-asian="Latn" style:country-asian="RS" style:font-style-asian="normal" style:font-name-complex="Times New Roman1" style:font-size-complex="14pt" style:language-complex="hi" style:country-complex="IN"/>
    </style:style>
    <style:style style:name="T130" style:family="text">
      <style:text-properties fo:font-variant="normal" fo:text-transform="none" fo:color="#000000" loext:opacity="100%" style:font-name="Arial1" fo:font-size="14pt" fo:letter-spacing="normal" fo:language="hu" fo:country="HU" fo:font-style="normal" fo:font-weight="bold" officeooo:rsid="000d6085" style:letter-kerning="true" style:font-name-asian="TimesNewRomanPSMT" style:font-size-asian="14pt" style:language-asian="zh" style:country-asian="CN" style:font-style-asian="normal" style:font-weight-asian="bold" style:font-name-complex="Arial1" style:font-size-complex="14pt" style:language-complex="hi" style:country-complex="IN" style:font-weight-complex="bold"/>
    </style:style>
    <style:style style:name="T13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2ea18"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86d50"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3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dc7b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1a998"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306"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704b"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704b"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4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02e1" style:letter-kerning="true" fo:background-color="#ffffff" loext:char-shading-value="0" style:font-name-asian="Times New Roma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Times New Roma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Times New Roman1" style:font-size-asian="12pt" style:language-asian="zh" style:country-asian="CN" style:font-style-asian="normal" style:font-weight-asian="normal" style:font-name-complex="Arial CYR" style:font-size-complex="12pt" style:language-complex="hi" style:country-complex="IN" style:font-style-complex="normal" style:font-weight-complex="normal" style:text-emphasize="none"/>
    </style:style>
    <style:style style:name="T14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d6811" style:letter-kerning="true" fo:background-color="#ffffff" loext:char-shading-value="0" style:font-name-asian="Times New Roman1" style:font-size-asian="12pt" style:language-asian="zh" style:country-asian="CN" style:font-style-asian="normal" style:font-weight-asian="normal" style:font-name-complex="Arial CYR" style:font-size-complex="12pt" style:language-complex="hi" style:country-complex="IN" style:font-style-complex="normal" style:font-weight-complex="normal" style:text-emphasize="none"/>
    </style:style>
    <style:style style:name="T14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d6811" style:letter-kerning="true" fo:background-color="#ffffff" loext:char-shading-value="0" style:font-name-asian="Times New Roman1" style:font-size-asian="12pt" style:rfc-language-tag-asian="sr-Latn-RS" style:language-asian="sr" style:script-asian="Latn" style:country-asian="RS" style:font-style-asian="normal" style:font-weight-asian="normal" style:font-name-complex="Arial CYR" style:font-size-complex="12pt" style:language-complex="hi" style:country-complex="IN" style:font-style-complex="normal" style:font-weight-complex="normal" style:text-emphasize="none"/>
    </style:style>
    <style:style style:name="T15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Times New Roman1" style:font-size-asian="12pt" style:rfc-language-tag-asian="sr-Latn-RS" style:language-asian="sr" style:script-asian="Latn" style:country-asian="RS" style:font-style-asian="normal" style:font-weight-asian="normal" style:font-name-complex="Times New Roman1" style:font-size-complex="12pt" style:language-complex="hi" style:country-complex="IN" style:font-style-complex="normal" style:font-weight-complex="normal" style:text-emphasize="none"/>
    </style:style>
    <style:style style:name="T15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dc7b5" style:letter-kerning="true" fo:background-color="#ffffff" loext:char-shading-value="0" style:font-name-asian="Times New Roman1" style:font-size-asian="12pt" style:rfc-language-tag-asian="sr-Latn-RS" style:language-asian="sr" style:script-asian="Latn" style:country-asian="RS" style:font-style-asian="normal" style:font-weight-asian="normal" style:font-name-complex="Times New Roman1" style:font-size-complex="12pt" style:language-complex="hi" style:country-complex="IN" style:font-style-complex="normal" style:font-weight-complex="normal" style:text-emphasize="none"/>
    </style:style>
    <style:style style:name="T15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86d50" style:letter-kerning="true" fo:background-color="#ffffff" loext:char-shading-value="0" style:font-name-asian="Times New Roman1" style:font-size-asian="12pt" style:rfc-language-tag-asian="sr-Latn-RS" style:language-asian="sr" style:script-asian="Latn" style:country-asian="RS" style:font-style-asian="normal" style:font-weight-asian="normal" style:font-name-complex="Arial2" style:font-size-complex="12pt" style:language-complex="hi" style:country-complex="IN" style:font-style-complex="normal" style:font-weight-complex="normal" style:text-emphasize="none"/>
    </style:style>
    <style:style style:name="T15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Times New Roman1" style:font-size-asian="10.5pt" style:rfc-language-tag-asian="sr-Latn-RS" style:language-asian="sr" style:script-asian="Latn" style:country-asian="RS" style:font-style-asian="normal" style:font-weight-asian="normal" style:font-name-complex="Times New Roman1" style:font-size-complex="12pt" style:language-complex="hi" style:country-complex="IN" style:font-style-complex="normal" style:font-weight-complex="normal" style:text-emphasize="none"/>
    </style:style>
    <style:style style:name="T15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8ab12" style:letter-kerning="true" fo:background-color="#ffffff" loext:char-shading-value="0" style:font-name-asian="TimesNewRomanPSMT"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ced47" style:letter-kerning="true" fo:background-color="#ffffff" loext:char-shading-value="0" style:font-name-asian="TimesNewRomanPSMT"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f00a7" style:letter-kerning="true" fo:background-color="#ffffff" loext:char-shading-value="0" style:font-name-asian="TimesNewRomanPSMT"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95a9c" style:letter-kerning="true" fo:background-color="#ffffff" loext:char-shading-value="0" style:font-name-asian="TimesNewRomanPSMT"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5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6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3fc9" style:letter-kerning="true" fo:background-color="transparent"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0b2875"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0dc7b5"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1c027d" style:letter-kerning="true" fo:background-color="#ffffff" loext:char-shading-value="0" style:font-name-asian="Arial1" style:font-size-asian="12pt" style:language-asian="zh" style:country-asian="CN" style:font-style-asian="normal" style:font-name-complex="Arial1" style:font-size-complex="12pt" style:language-complex="hi" style:country-complex="IN" style:font-style-complex="normal" style:text-emphasize="none"/>
    </style:style>
    <style:style style:name="T16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4ec4d"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6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306"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6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e09ee"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6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e600d"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6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027d"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6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dc7b5"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b2875"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eee9b"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4d113"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1a998"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d6423"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4ec4d"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c273b"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07681"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e09ee"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17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282d6"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79f8a"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86d50"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95a9c"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306"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9d596"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e09ee"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Arial2" style:font-size-complex="12pt" style:language-complex="hi" style:country-complex="IN" style:font-style-complex="normal" style:font-weight-complex="bold" style:text-emphasize="none"/>
    </style:style>
    <style:style style:name="T18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1bea6" fo:background-color="#ffffff" loext:char-shading-value="0" style:font-size-asian="12pt" style:font-style-asian="normal" style:font-weight-asian="bold" style:font-size-complex="12pt" style:font-style-complex="normal" style:font-weight-complex="bold" style:text-emphasize="none"/>
    </style:style>
    <style:style style:name="T18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22776" fo:background-color="#ffffff" loext:char-shading-value="0" style:font-size-asian="12pt" style:language-asian="hr" style:country-asian="HR" style:font-style-asian="normal" style:font-weight-asian="bold" style:font-size-complex="10pt" style:font-style-complex="normal" style:font-weight-complex="bold" style:text-emphasize="none"/>
    </style:style>
    <style:style style:name="T188"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b76ec"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font-style-complex="normal" style:font-weight-complex="normal" style:text-emphasize="none"/>
    </style:style>
    <style:style style:name="T189"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263fc9"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0"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1"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263fc9" style:letter-kerning="true" fo:background-color="transparent"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2"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6b0a5" style:letter-kerning="true" fo:background-color="transparent"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43c536"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19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702e1"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efa6e"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97"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1c027d" style:letter-kerning="true" fo:background-color="#ffffff" loext:char-shading-value="0" style:font-name-asian="Times New Roman1" style:font-size-asian="12pt" style:language-asian="zh" style:country-asian="CN" style:font-style-asian="normal" style:font-weight-asian="normal" style:font-name-complex="Arial CYR" style:font-size-complex="12pt" style:language-complex="hi" style:country-complex="IN"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1c027d" style:letter-kerning="true" fo:background-color="#ffffff" loext:char-shading-value="0" style:font-name-asian="Times New Roman1" style:font-size-asian="12pt" style:rfc-language-tag-asian="sr-Latn-RS" style:language-asian="sr" style:script-asian="Latn" style:country-asian="RS" style:font-style-asian="normal" style:font-weight-asian="normal" style:font-name-complex="Arial CYR" style:font-size-complex="12pt" style:language-complex="hi" style:country-complex="IN"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style:font-name="Arial1" fo:font-size="12pt" fo:letter-spacing="normal" fo:language="zxx" fo:country="none" fo:font-style="normal" fo:text-shadow="none" style:text-underline-style="none" fo:font-weight="normal" officeooo:rsid="00263fc9" style:letter-kerning="true" fo:background-color="transparent"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0" style:family="text">
      <style:text-properties fo:font-variant="normal" fo:text-transform="none" fo:color="#000000" loext:opacity="100%" style:text-outline="false" style:text-line-through-style="none" style:text-line-through-type="none" style:font-name="Arial1" fo:font-size="12pt" fo:letter-spacing="normal" fo:language="es" fo:country="AR" fo:font-style="normal" fo:text-shadow="none" style:text-underline-style="none" fo:font-weight="normal" officeooo:rsid="00225a3e" style:letter-kerning="true" fo:background-color="#ffffff" loext:char-shading-value="0" style:font-name-asian="TimesNewRomanPSMT"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1c027d" fo:background-color="#ffffff" loext:char-shading-value="0" style:font-size-asian="12pt" style:font-style-asian="normal" style:font-weight-asian="bold" style:font-size-complex="12pt" style:font-style-complex="normal" style:font-weight-complex="bold" style:text-emphasize="none"/>
    </style:style>
    <style:style style:name="T202" style:family="text">
      <style:text-properties fo:font-variant="normal" fo:text-transform="none" fo:color="#000000" loext:opacity="100%" style:text-outline="false" style:text-line-through-style="none" style:text-line-through-type="none" style:font-name="Arial1" fo:font-size="12pt" fo:letter-spacing="normal" fo:language="hr" fo:country="HR" fo:font-style="normal" fo:text-shadow="none" style:text-underline-style="none" fo:font-weight="bold" officeooo:rsid="001c027d" fo:background-color="#ffffff" loext:char-shading-value="0" style:font-size-asian="12pt" style:language-asian="hr" style:country-asian="HR" style:font-style-asian="normal" style:font-weight-asian="bold" style:font-size-complex="10pt" style:font-style-complex="normal" style:font-weight-complex="bold" style:text-emphasize="none"/>
    </style:style>
    <style:style style:name="T203" style:family="text">
      <style:text-properties fo:font-variant="normal" fo:text-transform="none" fo:color="#000000" loext:opacity="100%" style:text-outline="false" style:text-line-through-style="none" style:text-line-through-type="none" style:font-name="Arial1" fo:font-size="12pt" fo:letter-spacing="normal" fo:language="hr" fo:country="HR" fo:font-style="normal" fo:text-shadow="none" style:text-underline-style="none" fo:font-weight="bold" officeooo:rsid="00222776" fo:background-color="#ffffff" loext:char-shading-value="0" style:font-size-asian="12pt" style:language-asian="hr" style:country-asian="HR" style:font-style-asian="normal" style:font-weight-asian="bold" style:font-size-complex="10pt" style:font-style-complex="normal" style:font-weight-complex="bold" style:text-emphasize="none"/>
    </style:style>
    <style:style style:name="T204"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263fc9" fo:background-color="transparent" loext:char-shading-value="0" style:font-style-asian="normal" style:font-weight-asian="normal" style:font-style-complex="normal" style:font-weight-complex="normal" style:text-emphasize="none"/>
    </style:style>
    <style:style style:name="T205"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1cc306" fo:background-color="transparent" loext:char-shading-value="0" style:font-style-asian="normal" style:font-weight-asian="normal" style:font-style-complex="normal" style:font-weight-complex="normal" style:text-emphasize="none"/>
    </style:style>
    <style:style style:name="T206"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1702e1" fo:background-color="transparent" loext:char-shading-value="0" style:font-name-asian="Times New Roman" style:font-style-asian="normal" style:font-weight-asian="normal" style:font-style-complex="normal" style:font-weight-complex="normal" style:text-emphasize="none"/>
    </style:style>
    <style:style style:name="T207"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05fec7" fo:background-color="transparent" loext:char-shading-value="0" style:font-name-asian="Times New Roman" style:font-style-asian="normal" style:font-weight-asian="normal"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86d50" fo:background-color="#ffffff" loext:char-shading-value="0" style:font-style-asian="normal" style:font-style-complex="normal" style:text-emphasize="none"/>
    </style:style>
    <style:style style:name="T20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01702e1" fo:background-color="#ffffff" loext:char-shading-value="0" style:font-style-asian="normal" style:font-weight-asian="normal"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01efa6e" fo:background-color="#ffffff" loext:char-shading-value="0" style:font-style-asian="normal" style:font-weight-asian="normal"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005fec7" fo:background-color="transparent" loext:char-shading-value="0" style:font-name-asian="Times New Roman" style:font-style-asian="normal" style:font-weight-asian="normal" style:font-style-complex="normal" style:font-weight-complex="normal" style:text-emphasize="none"/>
    </style:style>
    <style:style style:name="T212" style:family="text">
      <style:text-properties fo:font-variant="normal" fo:text-transform="none" fo:color="#000000" loext:opacity="100%" style:text-outline="false" style:text-line-through-style="none" style:text-line-through-type="none" style:font-name="Arial1" fo:letter-spacing="normal" style:rfc-language-tag="sr-Latn-RS" fo:language="sr" fo:script="Latn" fo:country="RS" fo:font-style="normal" fo:text-shadow="none" style:text-underline-style="none" fo:font-weight="normal" officeooo:rsid="00263fc9" fo:background-color="#ffffff" loext:char-shading-value="0" style:font-style-asian="normal" style:font-weight-asian="normal" style:font-style-complex="normal" style:font-weight-complex="normal" style:text-emphasize="none"/>
    </style:style>
    <style:style style:name="T213" style:family="text">
      <style:text-properties fo:font-variant="normal" fo:text-transform="none" fo:color="#000000" loext:opacity="100%" style:text-outline="false" style:text-line-through-style="none" style:text-line-through-type="none" style:font-name="Arial1" fo:letter-spacing="normal" style:rfc-language-tag="sr-Latn-RS" fo:language="sr" fo:script="Latn" fo:country="RS" fo:font-style="normal" fo:text-shadow="none" style:text-underline-style="none" fo:font-weight="normal" officeooo:rsid="00263fc9" fo:background-color="transparent" loext:char-shading-value="0" style:font-style-asian="normal" style:font-weight-asian="normal" style:font-style-complex="normal" style:font-weight-complex="normal" style:text-emphasize="none"/>
    </style:style>
    <style:style style:name="T214" style:family="text">
      <style:text-properties fo:font-variant="normal" fo:text-transform="none" fo:color="#000000" loext:opacity="100%" style:text-outline="false" style:text-line-through-style="none" style:text-line-through-type="none" style:font-name="Arial1" fo:letter-spacing="normal" fo:language="zxx" fo:country="none" fo:font-style="normal" fo:text-shadow="none" style:text-underline-style="none" fo:font-weight="normal" officeooo:rsid="00263fc9" fo:background-color="transparent" loext:char-shading-value="0" style:font-style-asian="normal" style:font-weight-asian="normal" style:font-style-complex="normal" style:font-weight-complex="normal" style:text-emphasize="none"/>
    </style:style>
    <style:style style:name="T21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0eee9b"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1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c027d"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1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05d85"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1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4d113"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1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4ec4d"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2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07681"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2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e600d"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Times New Roman1" style:font-size-complex="14pt" style:language-complex="hi" style:country-complex="IN" style:font-style-complex="normal" style:font-weight-complex="normal" style:text-emphasize="none"/>
    </style:style>
    <style:style style:name="T22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282d6"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Arial2" style:font-size-complex="14pt" style:language-complex="hi" style:country-complex="IN" style:font-style-complex="normal" style:font-weight-complex="normal" style:text-emphasize="none"/>
    </style:style>
    <style:style style:name="T22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79f8a"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Arial2" style:font-size-complex="14pt" style:language-complex="hi" style:country-complex="IN" style:font-style-complex="normal" style:font-weight-complex="normal" style:text-emphasize="none"/>
    </style:style>
    <style:style style:name="T22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09d596"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Arial2" style:font-size-complex="14pt" style:language-complex="hi" style:country-complex="IN" style:font-style-complex="normal" style:font-weight-complex="normal" style:text-emphasize="none"/>
    </style:style>
    <style:style style:name="T22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95a9c" style:letter-kerning="true" fo:background-color="#ffffff" loext:char-shading-value="0" style:font-name-asian="Times New Roman1" style:font-size-asian="14pt" style:rfc-language-tag-asian="sr-Latn-RS" style:language-asian="sr" style:script-asian="Latn" style:country-asian="RS" style:font-style-asian="normal" style:font-weight-asian="normal" style:font-name-complex="Arial2" style:font-size-complex="14pt" style:language-complex="hi" style:country-complex="IN" style:font-style-complex="normal" style:font-weight-complex="normal" style:text-emphasize="none"/>
    </style:style>
    <style:style style:name="T22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e09ee"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Arial2" style:font-size-complex="14pt" style:language-complex="hi" style:country-complex="IN" style:font-style-complex="normal" style:font-weight-complex="bold" style:text-emphasize="none"/>
    </style:style>
    <style:style style:name="T22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95a9c"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Arial2" style:font-size-complex="14pt" style:language-complex="hi" style:country-complex="IN" style:font-style-complex="normal" style:font-weight-complex="bold" style:text-emphasize="none"/>
    </style:style>
    <style:style style:name="T22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e600d"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2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e810d"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3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0eee9b"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3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05d85"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3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4ec4d"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33" style:family="text">
      <style:text-properties fo:font-variant="normal" fo:text-transform="none" fo:color="#000000" loext:opacity="100%" style:text-outline="false" style:text-line-through-style="none" style:text-line-through-type="none" style:font-name="Arial1" fo:font-size="11pt" fo:letter-spacing="normal" fo:language="sr" fo:country="CS" fo:font-style="normal" fo:text-shadow="none" style:text-underline-style="none" fo:font-weight="bold" officeooo:rsid="001c027d" style:letter-kerning="false" fo:background-color="#ffffff" loext:char-shading-value="0" style:font-name-asian="Times New Roman" style:font-size-asian="11pt" style:language-asian="hr" style:country-asian="HR" style:font-style-asian="normal" style:font-weight-asian="bold" style:font-name-complex="Times New Roman" style:font-size-complex="11pt" style:language-complex="ar" style:country-complex="SA" style:font-style-complex="normal" style:font-weight-complex="bold" style:text-emphasize="none"/>
    </style:style>
    <style:style style:name="T23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c027d"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23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22e6c"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23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d6423" style:letter-kerning="true" fo:background-color="#ffffff" loext:char-shading-value="0" style:font-name-asian="Times New Roman1" style:font-size-asian="12pt" style:rfc-language-tag-asian="sr-Latn-RS" style:language-asian="sr" style:script-asian="Latn" style:country-asian="RS" style:font-style-asian="normal" style:font-weight-asian="bold" style:font-name-complex="Times New Roman1" style:font-size-complex="12pt" style:language-complex="hi" style:country-complex="IN" style:font-style-complex="normal" style:font-weight-complex="bold" style:text-emphasize="none"/>
    </style:style>
    <style:style style:name="T237"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fo:font-weight="normal" officeooo:rsid="00122e6c" style:letter-kerning="true" fo:background-color="#ffffff" loext:char-shading-value="0" style:font-name-asian="Times New Roman1" style:rfc-language-tag-asian="sr-Latn-RS" style:language-asian="sr" style:script-asian="Latn" style:country-asian="RS" style:font-style-asian="normal" style:font-weight-asian="normal" style:font-name-complex="Times New Roman1" style:language-complex="hi" style:country-complex="IN" style:font-style-complex="normal" style:font-weight-complex="normal" style:text-emphasize="none"/>
    </style:style>
    <style:style style:name="T238"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fo:font-weight="normal" officeooo:rsid="001d6423" style:letter-kerning="true" fo:background-color="#ffffff" loext:char-shading-value="0" style:font-name-asian="Times New Roman1" style:rfc-language-tag-asian="sr-Latn-RS" style:language-asian="sr" style:script-asian="Latn" style:country-asian="RS" style:font-style-asian="normal" style:font-weight-asian="normal" style:font-name-complex="Times New Roman1" style:language-complex="hi" style:country-complex="IN" style:font-style-complex="normal" style:font-weight-complex="normal" style:text-emphasize="none"/>
    </style:style>
    <style:style style:name="T239"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fo:font-weight="normal" officeooo:rsid="001c027d" style:letter-kerning="true" fo:background-color="#ffffff" loext:char-shading-value="0" style:font-name-asian="Times New Roman1" style:rfc-language-tag-asian="sr-Latn-RS" style:language-asian="sr" style:script-asian="Latn" style:country-asian="RS" style:font-style-asian="normal" style:font-weight-asian="normal" style:font-name-complex="Times New Roman1" style:language-complex="hi" style:country-complex="IN" style:font-style-complex="normal" style:font-weight-complex="normal" style:text-emphasize="none"/>
    </style:style>
    <style:style style:name="T240"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186d50" fo:background-color="#ffffff" loext:char-shading-value="0" style:font-style-asian="normal" style:font-style-complex="normal" style:text-emphasize="none"/>
    </style:style>
    <style:style style:name="T241"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1a93c6" fo:background-color="#ffffff" loext:char-shading-value="0" style:font-style-asian="normal" style:font-style-complex="normal" style:text-emphasize="none"/>
    </style:style>
    <style:style style:name="T242"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fo:font-weight="bold" officeooo:rsid="00122e6c" style:letter-kerning="true" fo:background-color="#ffffff" loext:char-shading-value="0" style:font-name-asian="Times New Roman1" style:rfc-language-tag-asian="sr-Latn-RS" style:language-asian="sr" style:script-asian="Latn" style:country-asian="RS" style:font-style-asian="normal" style:font-weight-asian="bold" style:font-name-complex="Times New Roman1" style:language-complex="hi" style:country-complex="IN" style:font-style-complex="normal" style:font-weight-complex="bold" style:text-emphasize="none"/>
    </style:style>
    <style:style style:name="T243"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86d50" fo:background-color="#ffffff" loext:char-shading-value="0" style:font-style-asian="normal" style:font-style-complex="normal" style:text-emphasize="none"/>
    </style:style>
    <style:style style:name="T244" style:family="text">
      <style:text-properties fo:font-variant="normal" fo:text-transform="none" fo:color="#000000" loext:opacity="100%" style:text-outline="false" style:text-line-through-style="none" style:text-line-through-type="none" fo:font-size="14pt" fo:letter-spacing="normal" fo:language="hu" fo:country="HU" fo:font-style="normal" fo:text-shadow="none" style:text-underline-style="none" fo:font-weight="bold" officeooo:rsid="00122e6c" style:letter-kerning="true" fo:background-color="#ffffff" loext:char-shading-value="0" style:font-name-asian="Times New Roman1" style:font-size-asian="14pt" style:rfc-language-tag-asian="sr-Latn-RS" style:language-asian="sr" style:script-asian="Latn" style:country-asian="RS" style:font-style-asian="normal" style:font-weight-asian="bold" style:font-name-complex="Times New Roman1" style:font-size-complex="14pt" style:language-complex="hi" style:country-complex="IN" style:font-style-complex="normal" style:font-weight-complex="bold" style:text-emphasize="none"/>
    </style:style>
    <style:style style:name="T24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24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704b"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24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027d"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48" style:family="text">
      <style:text-properties fo:font-variant="normal" fo:text-transform="none" fo:letter-spacing="normal" fo:font-style="normal"/>
    </style:style>
    <style:style style:name="T249" style:family="text">
      <style:text-properties fo:font-variant="normal" fo:text-transform="none" fo:letter-spacing="normal" fo:font-style="normal" officeooo:rsid="00293315"/>
    </style:style>
    <style:style style:name="T250" style:family="text">
      <style:text-properties fo:font-variant="normal" fo:text-transform="none" fo:letter-spacing="normal" style:rfc-language-tag="sr-Latn-RS" fo:language="sr" fo:script="Latn" fo:country="RS" fo:font-style="normal" officeooo:rsid="00293315"/>
    </style:style>
    <style:style style:name="T251" style:family="text">
      <style:text-properties fo:font-variant="normal" fo:text-transform="none" style:font-name="Arial1" fo:letter-spacing="normal" fo:language="hu" fo:country="HU" fo:font-style="normal" fo:font-weight="normal" style:font-style-asian="normal" style:font-weight-asian="normal" style:font-name-complex="Arial1" style:font-weight-complex="bold"/>
    </style:style>
    <style:style style:name="T252" style:family="text">
      <style:text-properties fo:font-variant="normal" fo:text-transform="none" style:font-name="Arial1"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253" style:family="text">
      <style:text-properties fo:font-variant="normal" fo:text-transform="none" style:font-name="Arial1" fo:font-size="12pt" fo:letter-spacing="normal" fo:font-style="normal" fo:font-weight="normal" style:font-name-asian="Times New Roman" style:font-size-asian="12pt" style:font-style-asian="normal" style:font-weight-asian="normal" style:font-name-complex="Arial1" style:font-size-complex="12pt" style:font-weight-complex="normal"/>
    </style:style>
    <style:style style:name="T254" style:family="text">
      <style:text-properties fo:font-variant="normal" fo:text-transform="none" style:font-name="Arial1" fo:font-size="12pt" fo:letter-spacing="normal" fo:language="sr" fo:country="RS" fo:font-style="normal" fo:font-weight="bold" style:font-name-asian="Arial1" style:font-size-asian="12pt" style:font-style-asian="normal" style:font-weight-asian="bold" style:font-name-complex="Arial1" style:font-weight-complex="normal"/>
    </style:style>
    <style:style style:name="T255" style:family="text">
      <style:text-properties fo:font-variant="normal" fo:text-transform="none" style:font-name="Arial1" fo:font-size="12pt" fo:letter-spacing="normal" fo:language="sr" fo:country="RS" fo:font-style="normal" fo:font-weight="bold" style:font-name-asian="Times New Roman" style:font-size-asian="12pt" style:font-style-asian="normal" style:font-weight-asian="bold" style:font-name-complex="Arial1" style:font-weight-complex="normal"/>
    </style:style>
    <style:style style:name="T256" style:family="text">
      <style:text-properties fo:font-variant="normal" fo:text-transform="none" style:text-outline="false" style:text-line-through-style="none" style:text-line-through-type="none" style:font-name="Arial1" fo:letter-spacing="normal" fo:language="hu" fo:country="HU" fo:font-style="normal" fo:text-shadow="none" style:text-underline-style="none" fo:font-weight="normal" officeooo:rsid="001cc992" style:letter-kerning="true" style:font-name-asian="Arial1" style:language-asian="zh" style:country-asian="CN" style:font-style-asian="normal" style:font-weight-asian="normal" style:font-name-complex="Arial1" style:language-complex="hi" style:country-complex="IN" style:font-style-complex="normal" style:font-weight-complex="normal" style:text-emphasize="none"/>
    </style:style>
    <style:style style:name="T257" style:family="text">
      <style:text-properties fo:font-variant="normal" fo:text-transform="none" style:text-outline="false" style:text-line-through-style="none" style:text-line-through-type="none" style:font-name="Arial1" fo:letter-spacing="normal" fo:language="hu" fo:country="HU" fo:font-style="normal" fo:text-shadow="none" style:text-underline-style="none" fo:font-weight="normal" officeooo:rsid="0005fec7" style:letter-kerning="true" style:font-name-asian="Arial1" style:language-asian="zh" style:country-asian="CN" style:font-style-asian="normal" style:font-weight-asian="normal" style:font-name-complex="Arial1" style:language-complex="hi" style:country-complex="IN" style:font-style-complex="normal" style:font-weight-complex="normal" style:text-emphasize="none"/>
    </style:style>
    <style:style style:name="T258" style:family="text">
      <style:text-properties fo:font-variant="normal" fo:text-transform="none" style:text-outline="false" style:text-line-through-style="none" style:text-line-through-type="none" style:font-name="Arial1" fo:letter-spacing="normal" style:rfc-language-tag="sr-Latn-RS" fo:language="sr" fo:script="Latn" fo:country="RS" fo:font-style="normal" fo:text-shadow="none" style:text-underline-style="none" fo:font-weight="normal" officeooo:rsid="0005fec7" style:letter-kerning="true" style:font-name-asian="Arial1" style:language-asian="zh" style:country-asian="CN" style:font-style-asian="normal" style:font-weight-asian="normal" style:font-name-complex="Arial1" style:language-complex="hi" style:country-complex="IN" style:font-style-complex="normal" style:font-weight-complex="normal" style:text-emphasize="none"/>
    </style:style>
    <style:style style:name="T259"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0"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0f4387"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1" style:family="text">
      <style:text-properties fo:language="ru" fo:country="RU" fo:font-weight="normal" style:font-weight-asian="normal" style:font-name-complex="Arial1" style:font-weight-complex="normal"/>
    </style:style>
    <style:style style:name="T262" style:family="text">
      <style:text-properties fo:language="ru" fo:country="RU" fo:font-weight="bold" style:font-weight-asian="bold" style:font-name-complex="Times New Roman" style:font-weight-complex="bold"/>
    </style:style>
    <style:style style:name="T263" style:family="text">
      <style:text-properties officeooo:rsid="000743bb"/>
    </style:style>
    <style:style style:name="T264" style:family="text">
      <style:text-properties officeooo:rsid="00110113"/>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language="sr" fo:country="CS" fo:font-weight="bold" style:font-weight-asian="bold" style:font-name-complex="Times New Roman" style:font-weight-complex="bold"/>
    </style:style>
    <style:style style:name="T268" style:family="text">
      <style:text-properties fo:language="sr" fo:country="CS" fo:font-weight="bold" style:letter-kerning="false" style:font-name-asian="Times New Roman" style:language-asian="hr" style:country-asian="HR" style:font-weight-asian="bold" style:font-name-complex="Times New Roman" style:font-size-complex="10pt" style:language-complex="ar" style:country-complex="SA" style:font-weight-complex="bold"/>
    </style:style>
    <style:style style:name="T269" style:family="text">
      <style:text-properties fo:language="sr" fo:country="CS" style:letter-kerning="false" style:font-name-asian="Times New Roman" style:language-asian="hr" style:country-asian="HR" style:font-name-complex="Times New Roman" style:language-complex="ar" style:country-complex="SA"/>
    </style:style>
    <style:style style:name="T270" style:family="text">
      <style:text-properties fo:language="sr" fo:country="RS" style:letter-kerning="true" style:language-asian="zh" style:country-asian="CN" style:font-name-complex="Times New Roman"/>
    </style:style>
    <style:style style:name="T271" style:family="text">
      <style:text-properties fo:language="sr" fo:country="RS" style:font-name-complex="Times New Roman"/>
    </style:style>
    <style:style style:name="T272" style:family="text">
      <style:text-properties fo:language="hr" fo:country="HR"/>
    </style:style>
    <style:style style:name="T273" style:family="text">
      <style:text-properties style:font-name-asian="Arial1" style:font-name-complex="Arial1"/>
    </style:style>
    <style:style style:name="T274" style:family="text">
      <style:text-properties style:font-weight-complex="bold"/>
    </style:style>
    <style:style style:name="T275" style:family="text">
      <style:text-properties fo:language="hu" fo:country="HU"/>
    </style:style>
    <style:style style:name="T276" style:family="text">
      <style:text-properties fo:language="hu" fo:country="HU" officeooo:rsid="0021bea6"/>
    </style:style>
    <style:style style:name="T277" style:family="text">
      <style:text-properties fo:language="hu" fo:country="HU" officeooo:rsid="0021bea6" style:font-weight-complex="bold"/>
    </style:style>
    <style:style style:name="T278" style:family="text">
      <style:text-properties fo:language="hu" fo:country="HU" officeooo:rsid="0021ce9d"/>
    </style:style>
    <style:style style:name="T279" style:family="text">
      <style:text-properties fo:language="hu" fo:country="HU" officeooo:rsid="00243646"/>
    </style:style>
    <style:style style:name="T280" style:family="text">
      <style:text-properties fo:language="hu" fo:country="HU" officeooo:rsid="00249dec"/>
    </style:style>
    <style:style style:name="T281" style:family="text">
      <style:text-properties fo:language="hu" fo:country="HU" officeooo:rsid="00270ec3"/>
    </style:style>
    <style:style style:name="T282" style:family="text">
      <style:text-properties fo:language="hu" fo:country="HU" officeooo:rsid="002826c8"/>
    </style:style>
    <style:style style:name="T283" style:family="text">
      <style:text-properties style:font-name="Arial1"/>
    </style:style>
    <style:style style:name="T284" style:family="text">
      <style:text-properties style:font-name="Arial1" fo:language="hu" fo:country="HU" officeooo:rsid="001f704b" style:letter-kerning="true" style:language-asian="zh" style:country-asian="CN" style:font-name-complex="Times New Roman"/>
    </style:style>
    <style:style style:name="T285" style:family="text">
      <style:text-properties style:font-name="Arial1" fo:language="hu" fo:country="HU" officeooo:rsid="001f704b"/>
    </style:style>
    <style:style style:name="T286" style:family="text">
      <style:text-properties style:font-name="Arial1" fo:language="hu" fo:country="HU" fo:font-weight="bold" officeooo:rsid="001f704b" style:font-weight-asian="bold" style:font-name-complex="Times New Roman" style:font-weight-complex="bold"/>
    </style:style>
    <style:style style:name="T287" style:family="text">
      <style:text-properties style:font-name="Arial1" fo:language="hu" fo:country="HU" officeooo:rsid="00210c6d"/>
    </style:style>
    <style:style style:name="T288" style:family="text">
      <style:text-properties style:font-name="Arial1" fo:language="sr" fo:country="RS" style:letter-kerning="true" style:language-asian="zh" style:country-asian="CN" style:font-name-complex="Times New Roman"/>
    </style:style>
    <style:style style:name="T289" style:family="text">
      <style:text-properties style:font-name="Arial1" fo:font-weight="bold" style:font-weight-asian="bold" style:font-weight-complex="bold"/>
    </style:style>
    <style:style style:name="T290" style:family="text">
      <style:text-properties style:font-name="Arial1" fo:font-size="12pt" style:font-size-asian="12pt" style:font-size-complex="12pt"/>
    </style:style>
    <style:style style:name="T291" style:family="text">
      <style:text-properties style:font-name="Arial1" fo:font-size="12pt" fo:font-weight="bold" style:font-size-asian="12pt" style:font-weight-asian="bold" style:font-size-complex="12pt" style:font-weight-complex="bold"/>
    </style:style>
    <style:style style:name="T292" style:family="text">
      <style:text-properties style:font-name="Arial1" fo:font-size="12pt" fo:font-weight="normal" style:font-size-asian="12pt" style:font-weight-asian="normal" style:font-size-complex="12pt" style:font-weight-complex="normal"/>
    </style:style>
    <style:style style:name="T293" style:family="text">
      <style:text-properties style:font-name="Arial1" fo:font-weight="normal" style:font-weight-asian="normal" style:font-weight-complex="normal"/>
    </style:style>
    <style:style style:name="T294" style:family="text">
      <style:text-properties fo:font-style="normal" style:font-style-asian="normal" style:font-style-complex="normal"/>
    </style:style>
    <style:style style:name="T295" style:family="text">
      <style:text-properties style:font-name-asian="Times New Roman"/>
    </style:style>
    <style:style style:name="T296" style:family="text">
      <style:text-properties style:font-name-asian="Times New Roman" style:font-name-complex="Times New Roman"/>
    </style:style>
    <style:style style:name="T297" style:family="text">
      <style:text-properties officeooo:rsid="00474e88"/>
    </style:style>
    <style:style style:name="T298" style:family="text">
      <style:text-properties officeooo:rsid="003bfbc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ZERB KÖZTÁRSASÁG</text:p>
      <text:p text:style-name="P40">VAJDASÁG AUTONÓM TARTOMÁNY</text:p>
      <text:p text:style-name="P40">TEMERIN KÖZSÉG</text:p>
      <text:p text:style-name="P40">KÖZSÉGI KÉPVISELŐ-TESTÜLET</text:p>
      <text:p text:style-name="P55"><text:span text:style-name="T2">SZÁM: </text:span><text:span text:style-name="WW-Default_20_Paragraph_20_Font111"><text:span text:style-name="T6">06-</text:span></text:span><text:span text:style-name="WW-Default_20_Paragraph_20_Font111"><text:span text:style-name="T7">3</text:span></text:span><text:span text:style-name="WW-Default_20_Paragraph_20_Font111"><text:span text:style-name="T9">1</text:span></text:span><text:span text:style-name="WW-Default_20_Paragraph_20_Font111"><text:span text:style-name="T6">/2024-01</text:span></text:span></text:p>
      <text:p text:style-name="P40">KELT: 2024.<text:span text:style-name="T44">X</text:span><text:span text:style-name="T45">I</text:span>. <text:span text:style-name="T263">29</text:span>-<text:span text:style-name="T263">é</text:span>n</text:p>
      <text:p text:style-name="P55"><text:span text:style-name="WW-Default_20_Paragraph_20_Font111"><text:span text:style-name="T14">T E M E R I N</text:span></text:span></text:p>
      <text:p text:style-name="P57"><text:span text:style-name="WW-Default_20_Paragraph_20_Font111"><text:span text:style-name="T8"/></text:span></text:p>
      <text:p text:style-name="P57"><text:span text:style-name="WW-Default_20_Paragraph_20_Font111"><text:span text:style-name="T8"/></text:span></text:p>
      <text:p text:style-name="P57"><text:span text:style-name="WW-Default_20_Paragraph_20_Font111"><text:span text:style-name="T8"/></text:span></text:p>
      <text:p text:style-name="P57"/>
      <text:p text:style-name="P46"><text:span text:style-name="T14">J E G Y Z Ő K Ö N Y V</text:span><text:span text:style-name="T11"> </text:span><text:span text:style-name="T14">I <text:s text:c="2"/>K I V O N A T</text:span></text:p>
      <text:p text:style-name="P46"><text:span text:style-name="WW-Default_20_Paragraph_20_Font111"><text:span text:style-name="T21">TEMERIN KÖZSÉG KÉPVISELŐ-TESTÜLETÉNEK </text:span></text:span><text:span text:style-name="WW-Default_20_Paragraph_20_Font111"><text:span text:style-name="T15">V</text:span></text:span><text:span text:style-name="WW-Default_20_Paragraph_20_Font111"><text:span text:style-name="T16">I</text:span></text:span><text:span text:style-name="WW-Default_20_Paragraph_20_Font111"><text:span text:style-name="T21">. ÜLÉSÉRŐL</text:span></text:span></text:p>
      <text:p text:style-name="P37"/>
      <text:p text:style-name="P38"/>
      <text:p text:style-name="P37"/>
      <text:p text:style-name="P57"><text:span text:style-name="WW-Default_20_Paragraph_20_Font111"><text:span text:style-name="T8"/></text:span></text:p>
      <text:p text:style-name="P7"><text:span text:style-name="T46">Temerin község képviselő-testületének </text:span><text:span text:style-name="T49">V</text:span><text:span text:style-name="T51">I</text:span><text:span text:style-name="T48">.</text:span><text:span text:style-name="T46"> ülését </text:span><text:span text:style-name="T48">2024.</text:span><text:span text:style-name="T50">november</text:span><text:span text:style-name="T56"> </text:span><text:span text:style-name="T51">29</text:span><text:span text:style-name="T59">-</text:span><text:span text:style-name="T51">é</text:span><text:span text:style-name="T59">n</text:span><text:span text:style-name="T60">,</text:span><text:span text:style-name="T46"> 9.00</text:span></text:p>
      <text:p text:style-name="P8"><text:span text:style-name="T62"><text:s/></text:span><text:span text:style-name="T63">órai kezdettel tartották meg </text:span><text:span text:style-name="T64"><text:s/>temerin község képviselő-testületének nagytermében.</text:span><text:span text:style-name="T63"> <text:s/>.</text:span></text:p>
      <text:p text:style-name="P8"><text:span text:style-name="T67"><text:tab/>Az ülést Pásztor Róbert, a temerini községi képviselő-testület elnöke nyitotta meg</text:span><text:span text:style-name="T69"> </text:span><text:span text:style-name="T67">és vezette.</text:span><text:span text:style-name="T71"> </text:span><text:span text:style-name="T67">Köszöntötte a jelenlevő képviselőket </text:span><text:span text:style-name="T68">és </text:span><text:span text:style-name="T67">a községi tanács tagjait. <text:s/></text:span><text:span text:style-name="T111">Ezt követően a Képviselő-testület elnöke arra kérte a jelenlévőket, hogy elektronikus úton jelezzék részvételüket. </text:span></text:p>
      <text:p text:style-name="P8"><text:span text:style-name="T112"><text:tab/>Jelenlevő képviselők: Goran Đukić, Jasmina Milaković, Nikola Ember, Dušanka Pilipović, Jelena Bjelica, dr. Srđan Hrnjak, Nebojša Vukadinović, Marko Torbica, Stojanka Rosić, Dijana Marković, Đuro Žiga, Ljiljana Zec, Milijana Dragojević, Zorica Panić, Vesna Vajagić, Ilija Vujanović, Dragana Popadić, Dragoljub Rosić, </text:span><text:span text:style-name="T113">Pásztor Róbert</text:span><text:span text:style-name="T112">, dr. </text:span><text:span text:style-name="T113">Csorba Csaba</text:span><text:span text:style-name="T112">, </text:span><text:span text:style-name="T113">Ádám István</text:span><text:span text:style-name="T112">, </text:span><text:span text:style-name="T113">Csáky Romina</text:span><text:span text:style-name="T112">, </text:span><text:span text:style-name="T113">Urbán Izabella</text:span><text:span text:style-name="T112">, dr. Tanja Radovanović, Dušan Mačkić, Milan Radović, Verica Čupić, Slaviša Malinović, Branislava Danilović </text:span><text:span text:style-name="T113">és</text:span><text:span text:style-name="T112"> Vojislav Vorkapić.</text:span></text:p>
      <text:p text:style-name="P114"/>
      <text:p text:style-name="P8"><text:span text:style-name="T114"><text:tab/></text:span><text:span text:style-name="T123">Hiányzásukat igazoló képviselők: </text:span><text:span text:style-name="T124">Csorba Csaba</text:span><text:span text:style-name="T123">, Dejan Mihaljica i Dragan Vojvodić </text:span></text:p>
      <text:p text:style-name="P116"><text:s/></text:p>
      <text:p text:style-name="P9"><text:span text:style-name="Strong_20_Emphasis"><text:span text:style-name="T60"><text:tab/></text:span></text:span><text:span text:style-name="WW-Default_20_Paragraph_20_Font111"><text:span text:style-name="T60">Megállapítást nyert, hogy az ülésen</text:span></text:span><text:span text:style-name="WW-Default_20_Paragraph_20_Font111"><text:span text:style-name="T52"> </text:span></text:span><text:span text:style-name="WW-Default_20_Paragraph_20_Font111"><text:span text:style-name="T53">30</text:span></text:span><text:span text:style-name="WW-Default_20_Paragraph_20_Font111"><text:span text:style-name="T52"> </text:span></text:span><text:span text:style-name="WW-Default_20_Paragraph_20_Font111"><text:span text:style-name="T60">képviselő volt jelen.</text:span></text:span></text:p>
      <text:p text:style-name="P58"><text:span text:style-name="WW-Default_20_Paragraph_20_Font111"><text:span text:style-name="T61"/></text:span></text:p>
      <text:p text:style-name="P9"><text:span text:style-name="T47"><text:tab/></text:span><text:span text:style-name="T46">A képviselőkön kívül az ülésen jelen volt Mladen Zec polgármester, </text:span><text:span text:style-name="T57"><text:s/></text:span><text:span text:style-name="T125">Tijana Mišković</text:span><text:span text:style-name="T57"> </text:span><text:span text:style-name="T46">polgármester-helyettes, valamint a</text:span><text:span text:style-name="T57"> </text:span><text:span text:style-name="T46">községi tanács tagjai, név szerint:</text:span><text:span text:style-name="T115"> Nina Srdić, Mira Rodić, Slavko Todorović, Nataša Lemić, Dragan Bjeljac, </text:span><text:span text:style-name="T116">Petri Laura</text:span><text:span text:style-name="T115"> </text:span><text:span text:style-name="T116">és</text:span><text:span text:style-name="T115"> Milica Pjevac </text:span><text:span text:style-name="T116">és</text:span><text:span text:style-name="T115"> Mira Rodić. </text:span></text:p>
      <text:p text:style-name="P56"><text:tab/></text:p>
      <text:p text:style-name="P9"><text:span text:style-name="T251"><text:tab/>A községi tanácstagokon kívül az ülésen jelen volt:</text:span><text:span text:style-name="Emphasis"><text:span text:style-name="T256"> </text:span></text:span><text:span text:style-name="Emphasis"><text:span text:style-name="T257">Sne</text:span></text:span><text:span text:style-name="Emphasis"><text:span text:style-name="T258">žana Lasica a k</text:span></text:span><text:span text:style-name="Emphasis"><text:span text:style-name="T257">öltségi, pénzügyi és pénztárügyi osztály vezetője és</text:span></text:span><text:span text:style-name="WW-Default_20_Paragraph_20_Font111"><text:span text:style-name="T257"> Maja Bjekić, a Gas Temerin Közvállalat megbízott igazgatónője.</text:span></text:span></text:p>
      <text:p text:style-name="P53"/>
      <text:p text:style-name="P54"><text:span text:style-name="WW-Default_20_Paragraph_20_Font111"><text:span text:style-name="T261"><text:tab/>Grísza Mária állampolgárként kérte, hogy részt vegyen az ülésen. </text:span></text:span></text:p>
      <text:p text:style-name="P54"><text:span text:style-name="WW-Default_20_Paragraph_20_Font111"><text:span text:style-name="T261"/></text:span></text:p>
      <text:p text:style-name="P54"><text:span text:style-name="WW-Default_20_Paragraph_20_Font111"><text:span text:style-name="T261"/></text:span></text:p>
      <text:p text:style-name="P10"><text:span text:style-name="WW-Default_20_Paragraph_20_Font111"><text:span text:style-name="T79"><text:tab/>A képviselő</text:span></text:span><text:span text:style-name="WW-Default_20_Paragraph_20_Font111"><text:span text:style-name="T81">-testület </text:span></text:span><text:span text:style-name="WW-Default_20_Paragraph_20_Font111"><text:span text:style-name="T79">2</text:span></text:span><text:span text:style-name="WW-Default_20_Paragraph_20_Font111"><text:span text:style-name="T80">5</text:span></text:span><text:span text:style-name="WW-Default_20_Paragraph_20_Font111"><text:span text:style-name="T81"> IGEN szavazattal, </text:span></text:span><text:span text:style-name="WW-Default_20_Paragraph_20_Font111"><text:span text:style-name="T79">ELLEN</text:span></text:span><text:span text:style-name="WW-Default_20_Paragraph_20_Font111"><text:span text:style-name="T81">- és TARTÓZKODÓ szavazat nélkül </text:span></text:span><text:span text:style-name="WW-Default_20_Paragraph_20_Font111"><text:span text:style-name="T79">elfogadta </text:span></text:span><text:span text:style-name="Emphasis"><text:span text:style-name="T259"><text:s/>a képviselőtestület </text:span></text:span><text:span text:style-name="Emphasis"><text:span text:style-name="T260">V</text:span></text:span><text:span text:style-name="Emphasis"><text:span text:style-name="T259">. üléséről készült jegyzőkönyvi kivonatot. </text:span></text:span></text:p>
      <text:p text:style-name="P59"><text:span text:style-name="WW-Default_20_Paragraph_20_Font111"><text:span text:style-name="T262"/></text:span></text:p>
      <text:p text:style-name="P10"><text:soft-page-break/><text:span text:style-name="T3"><text:tab/>A képviselő</text:span><text:span text:style-name="T26">-testület </text:span><text:span text:style-name="T3">2</text:span><text:span text:style-name="T4">6</text:span><text:span text:style-name="T26"> IGEN szavazattal, </text:span><text:span text:style-name="T3">ELLEN</text:span><text:span text:style-name="T26">- és TARTÓZKODÓ szavazat nélkül </text:span><text:span text:style-name="T3">elfogadta a következő:</text:span></text:p>
      <text:p text:style-name="P35"/>
      <text:p text:style-name="P36"><text:tab/><text:tab/></text:p>
      <text:p text:style-name="P50"><text:span text:style-name="WW-Default_20_Paragraph_20_Font111"><text:span text:style-name="T25">N A P I R E N D E T</text:span></text:span></text:p>
      <text:p text:style-name="P64"/>
      <text:list xml:id="list914821883" text:style-name="L1">
        <text:list-item>
          <text:p text:style-name="P70"><text:span text:style-name="T89"><text:s/></text:span><text:span text:style-name="T90">Határozathozatal</text:span><text:span text:style-name="T94"> Temerin Község 2025-ös költségvetéséről </text:span></text:p>
          <text:p text:style-name="P65"/>
        </text:list-item>
        <text:list-item>
          <text:p text:style-name="P66"><text:s/>A Temerin Község <text:s/>ingatlanadójának <text:s/>megállapításához szükséges elemekről szóló határozat módosítása és kiegészítése</text:p>
          <text:p text:style-name="P66"/>
        </text:list-item>
        <text:list-item>
          <text:p text:style-name="P66"><text:s/>Az ingatlanok átlagos négyzetméterárának megállapítása a Temerin Község területén, az ingatlanadó 2025. évi összegének meghatározása céljából </text:p>
          <text:p text:style-name="P66"/>
        </text:list-item>
        <text:list-item>
          <text:p text:style-name="P70"><text:span text:style-name="T89">A helyi kommunális </text:span><text:span text:style-name="T91">illetékekről</text:span><text:span text:style-name="T89"> szóló határozat módosítása és kiegészítése</text:span></text:p>
          <text:p text:style-name="P66"/>
          <text:p text:style-name="P66"/>
        </text:list-item>
        <text:list-item>
          <text:p text:style-name="P66">A Temerin Község Közigazgatási Hivatalának 2025. évi kádertervének meghozatala</text:p>
          <text:p text:style-name="P66"/>
        </text:list-item>
        <text:list-item>
          <text:p text:style-name="P70"><text:span text:style-name="T89"><text:s/></text:span><text:span text:style-name="T92">Járek</text:span><text:span text:style-name="T89"> település általános szabályozási tervének módosításáról és kiegészítéséről szóló határozat módosítása és kiegészítése</text:span></text:p>
          <text:p text:style-name="P66"/>
        </text:list-item>
        <text:list-item>
          <text:p text:style-name="P70"><text:span text:style-name="T89">A Temerin </text:span><text:span text:style-name="T92">k</text:span><text:span text:style-name="T89">özség </text:span><text:span text:style-name="T92">k</text:span><text:span text:style-name="T89">ulturális </text:span><text:span text:style-name="T92">f</text:span><text:span text:style-name="T89">ejlesztési </text:span><text:span text:style-name="T92">t</text:span><text:span text:style-name="T89">ervének meghozatala 2024-202</text:span><text:span text:style-name="T93">6</text:span><text:span text:style-name="T89">. időszakra </text:span></text:p>
        </text:list-item>
        <text:list-item>
          <text:p text:style-name="P70"><text:span text:style-name="T89"><text:s/></text:span><text:span text:style-name="T84">A Temerin község Szociális</text:span><text:span text:style-name="T85">v</text:span><text:span text:style-name="T84">édelmi <text:s/>Központ alapításáról szóló határozat módosítás</text:span><text:span text:style-name="T86">a</text:span></text:p>
          <text:p text:style-name="P67"/>
        </text:list-item>
        <text:list-item>
          <text:p text:style-name="P192">A temerini Képviselő-testület új képviselőjének mandátumának megerősítéséről szóló határozat meghozatala</text:p>
        </text:list-item>
        <text:list-item>
          <text:p text:style-name="P70"><text:span text:style-name="T99">A Temerin Község Szociális</text:span><text:span text:style-name="T100">v</text:span><text:span text:style-name="T99">édelmi <text:s/>Központ Statútumának jóváhagyása </text:span></text:p>
          <text:p text:style-name="P69"/>
        </text:list-item>
        <text:list-item>
          <text:p text:style-name="P70"><text:span text:style-name="T82">A Temerin </text:span><text:span text:style-name="T83">Község</text:span><text:span text:style-name="T82"> Szociális Központ Statútumának módosításának jóváhagyása </text:span></text:p>
          <text:p text:style-name="P68"/>
        </text:list-item>
        <text:list-item>
          <text:p text:style-name="P68">Határozat meghozatala egy üzlethelyiség Temerin Község köztulajdonába vételéről, a temerini lakosok egészségügyi ellátáshoz való könnyebb hozzáférhetősége és elérhetősége érdekében, a temerini Egészségházban </text:p>
          <text:p text:style-name="P68"/>
        </text:list-item>
        <text:list-item>
          <text:p text:style-name="P194">Választások és kinevezések</text:p>
        </text:list-item>
        <text:list-item>
          <text:p text:style-name="P117"><text:span text:style-name="T264"><text:s/></text:span><text:span text:style-name="T105">Képviselői kérdések</text:span></text:p>
        </text:list-item>
      </text:list>
      <text:p text:style-name="P25"><text:span text:style-name="WW-Default_20_Paragraph_20_Font111"><text:span text:style-name="T54"/></text:span></text:p>
      <text:p text:style-name="P11"/>
      <text:p text:style-name="P30"><text:span text:style-name="T265">1. </text:span><text:s/><text:span text:style-name="T101">Határozathozatal</text:span><text:span text:style-name="T106"> Temerin Község 2025-ös költségvetéséről</text:span></text:p>
      <text:p text:style-name="P232"/>
      <text:p text:style-name="P22"><text:span text:style-name="T66"><text:tab/>A napirendi pont bevezetőjét Snežana Lasića, a költségvetési, pénzügyi és pénztárügyi osztály vezetője ismertette, és részletesen bemutatta a javasolt költségvetési határozatot. Kiemelte, hogy a javasolt költségvetés 11%-kal kisebb, mint az előző évben. Temerin Község </text:span><text:soft-page-break/><text:span text:style-name="T66">nem fog hitelt felvenni 2025-ben. Bejelentették a munkások bérének 8%-os emelését a következő évben. </text:span><text:span text:style-name="T65">Ezt a pontot a temerini képviselő-testület társadalmi-gazdasági fejlesztési és gazdasági-pénzügyi bizottsága, valamint a jogszabály-ügyi és közigazgatási bizottság is megvitatta.</text:span><text:span text:style-name="T94"> </text:span><text:span text:style-name="T66"><text:s text:c="2"/>Megkezdődött a vita, amelyben részt vettek Dušan Mački</text:span><text:span text:style-name="T58">ć</text:span><text:span text:style-name="T66">, Tanja Radovanović, Nikola Ember, Milan Radović és Mladen Zec, a polgármester.</text:span></text:p>
      <text:p text:style-name="P22"><text:span text:style-name="T66"><text:s/></text:span><text:span text:style-name="T131">A képviselő-testület <text:s/>2</text:span><text:span text:style-name="T188">6</text:span><text:span text:style-name="T131"> IGEN szavazattal, ELLEN-és TARTÓZKODÓ</text:span><text:span text:style-name="T132"> szavazat nélkül meghozta a:</text:span></text:p>
      <text:p text:style-name="P41"><text:span text:style-name="T101">Határozat</text:span><text:span text:style-name="T108">ot</text:span><text:span text:style-name="T106"> Temerin Község 2025-ös költségvetéséről</text:span></text:p>
      <text:p text:style-name="P233"/>
      <text:p text:style-name="P12"><text:span text:style-name="T12"><text:tab/>A napirendi pont után </text:span><text:span text:style-name="T1">30 perces </text:span><text:span text:style-name="T12"><text:s/>szünetet rendeltek el </text:span><text:span text:style-name="T10">10:00</text:span><text:span text:style-name="T12">-t</text:span><text:span text:style-name="T19">ól</text:span><text:span text:style-name="T12"> </text:span><text:span text:style-name="T19">10</text:span><text:span text:style-name="T12">:</text:span><text:span text:style-name="T19">30</text:span><text:span text:style-name="T12">-ig. </text:span></text:p>
      <text:p text:style-name="P34"/>
      <text:p text:style-name="P43"><text:span text:style-name="WW-Default_20_Paragraph_20_Font111"><text:span text:style-name="T126"><text:tab/></text:span></text:span><text:span text:style-name="WW-Default_20_Paragraph_20_Font111"><text:span text:style-name="T127">A szünet után <text:s/>megállapítást nyert, hogy az ülésen </text:span></text:span><text:span text:style-name="WW-Default_20_Paragraph_20_Font111"><text:span text:style-name="T118">a </text:span></text:span><text:span text:style-name="WW-Default_20_Paragraph_20_Font111"><text:span text:style-name="T119">27</text:span></text:span><text:span text:style-name="WW-Default_20_Paragraph_20_Font111"><text:span text:style-name="T127"> képviselő </text:span></text:span><text:span text:style-name="WW-Default_20_Paragraph_20_Font111"><text:span text:style-name="T117">volt jelen.</text:span></text:span></text:p>
      <text:p text:style-name="P43"><text:span text:style-name="WW-Default_20_Paragraph_20_Font111"><text:span text:style-name="T117"/></text:span></text:p>
      <text:p text:style-name="P43"><text:span text:style-name="WW-Default_20_Paragraph_20_Font111"><text:span text:style-name="T117"/></text:span></text:p>
      <text:p text:style-name="P43"><text:span text:style-name="WW-Default_20_Paragraph_20_Font111"><text:span text:style-name="T117"/></text:span></text:p>
      <text:p text:style-name="P44"><text:span text:style-name="WW-Default_20_Paragraph_20_Font111"><text:span text:style-name="T130">2. </text:span></text:span><text:span text:style-name="WW-Default_20_Paragraph_20_Font111"><text:span text:style-name="T128"><text:s/></text:span></text:span><text:span text:style-name="WW-Default_20_Paragraph_20_Font111"><text:span text:style-name="T129">A Temerin Község <text:s/>ingatlanadójának <text:s/>megállapításához szükséges elemekről szóló határozat módosítása és kiegészítése</text:span></text:span></text:p>
      <text:p text:style-name="P44"><text:span text:style-name="WW-Default_20_Paragraph_20_Font111"><text:span text:style-name="T129"/></text:span></text:p>
      <text:p text:style-name="P44"><text:span text:style-name="WW-Default_20_Paragraph_20_Font111"><text:span text:style-name="T121"><text:tab/>A napirendi pont bevezetőjét </text:span></text:span><text:span text:style-name="WW-Default_20_Paragraph_20_Font111"><text:span text:style-name="T120"><text:s/>Mladen Zec, <text:s/>polgármester </text:span></text:span><text:span text:style-name="WW-Default_20_Paragraph_20_Font111"><text:span text:style-name="T122">ismertette</text:span></text:span><text:span text:style-name="WW-Default_20_Paragraph_20_Font111"><text:span text:style-name="T120">. Kiemelte, hogy jelentős változások nem történtek a vonatkozó határozatban, kivéve az új utcanevek hozzáadását. Vita nem volt. </text:span></text:span></text:p>
      <text:p text:style-name="P44"><text:span text:style-name="WW-Default_20_Paragraph_20_Font111"><text:span text:style-name="T120"/></text:span></text:p>
      <text:p text:style-name="P14"><text:span text:style-name="WW-Default_20_Paragraph_20_Font111"><text:span text:style-name="T121"><text:s/></text:span></text:span><text:span text:style-name="WW-Default_20_Paragraph_20_Font111"><text:span text:style-name="T161">A képviselő-testület <text:s/>2</text:span></text:span><text:span text:style-name="WW-Default_20_Paragraph_20_Font111"><text:span text:style-name="T162">4</text:span></text:span><text:span text:style-name="WW-Default_20_Paragraph_20_Font111"><text:span text:style-name="T161"> IGEN szavazattal, ELLEN-és TARTÓZKODÓ</text:span></text:span><text:span text:style-name="WW-Default_20_Paragraph_20_Font111"><text:span text:style-name="T163"> szavazat nélkül meghozta a:</text:span></text:span></text:p>
      <text:p text:style-name="P47"><text:span text:style-name="WW-Default_20_Paragraph_20_Font111"><text:span text:style-name="T168">A Temerin Község <text:s/>ingatlanadójának <text:s/>megállapításához szükséges elemekről szóló határozat módosítás</text:span></text:span><text:span text:style-name="WW-Default_20_Paragraph_20_Font111"><text:span text:style-name="T169">át</text:span></text:span><text:span text:style-name="WW-Default_20_Paragraph_20_Font111"><text:span text:style-name="T168"> és kiegészítés</text:span></text:span><text:span text:style-name="WW-Default_20_Paragraph_20_Font111"><text:span text:style-name="T169">ét</text:span></text:span></text:p>
      <text:p text:style-name="P47"><text:span text:style-name="WW-Default_20_Paragraph_20_Font111"><text:span text:style-name="T169"/></text:span></text:p>
      <text:p text:style-name="P13"><text:span text:style-name="WW-Default_20_Paragraph_20_Font111"><text:span text:style-name="T151"/></text:span></text:p>
      <text:p text:style-name="P15"><text:span text:style-name="WW-Default_20_Paragraph_20_Font111"><text:span text:style-name="T230">3. <text:s/></text:span></text:span><text:span text:style-name="WW-Default_20_Paragraph_20_Font111"><text:span text:style-name="T216"><text:s/>Az ingatlanok átlagos négyzetméterárának megállapítása a Temerin Község területén, az ingatlanadó 2025. évi összegének meghatározása céljából</text:span></text:span></text:p>
      <text:p text:style-name="P15"><text:span text:style-name="WW-Default_20_Paragraph_20_Font111"><text:span text:style-name="T150"/></text:span></text:p>
      <text:p text:style-name="P15"><text:span text:style-name="WW-Default_20_Paragraph_20_Font111"><text:span text:style-name="T150"><text:tab/>Mladen Zec, a polgármester, röviden ismertette a napirendi pontot, és elmondta, hogy a vonatkozó határozattal meghatározták az ingatlanok átlagos négyzetméterárát zónánként. A lakások ára 15%-kal, míg a házaké 10%-kal emelkedett a 2024-es évhez képest. </text:span></text:span></text:p>
      <text:p text:style-name="P15"><text:span text:style-name="WW-Default_20_Paragraph_20_Font111"><text:span text:style-name="T150"/></text:span></text:p>
      <text:p text:style-name="P15"><text:span text:style-name="WW-Default_20_Paragraph_20_Font111"><text:span text:style-name="T150"><text:tab/>Megkezdődött a vita, amelyben részt vett Tanja Radovanović. </text:span></text:span></text:p>
      <text:p text:style-name="P15"><text:span text:style-name="WW-Default_20_Paragraph_20_Font111"><text:span text:style-name="T216"/></text:span></text:p>
      <text:p text:style-name="P16"><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0">4</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48"><text:span text:style-name="WW-Default_20_Paragraph_20_Font111"><text:span text:style-name="T171">A</text:span></text:span><text:span text:style-name="WW-Default_20_Paragraph_20_Font111"><text:span text:style-name="T168"> határozatot a Temerin Község területén található ingatlanok átlagos négyzetméterárának meghatározásáról, az ingatlanadó 2025. évi összegének kiszámítása céljából</text:span></text:span></text:p>
      <text:p text:style-name="P48"><text:span text:style-name="WW-Default_20_Paragraph_20_Font111"><text:span text:style-name="T168"/></text:span></text:p>
      <text:p text:style-name="P17"><text:soft-page-break/><text:span text:style-name="WW-Default_20_Paragraph_20_Font111"><text:span text:style-name="T231">4.</text:span></text:span><text:span text:style-name="WW-Default_20_Paragraph_20_Font111"><text:span text:style-name="T217"> </text:span></text:span><text:span text:style-name="WW-Default_20_Paragraph_20_Font111"><text:span text:style-name="T216">A helyi kommunális </text:span></text:span><text:span text:style-name="WW-Default_20_Paragraph_20_Font111"><text:span text:style-name="T218">illetékekről</text:span></text:span><text:span text:style-name="WW-Default_20_Paragraph_20_Font111"><text:span text:style-name="T216"> szóló határozat módosítása és kiegészítése</text:span></text:span></text:p>
      <text:p text:style-name="P17"><text:span text:style-name="WW-Default_20_Paragraph_20_Font111"><text:span text:style-name="T216"/></text:span></text:p>
      <text:p text:style-name="P17"><text:span text:style-name="WW-Default_20_Paragraph_20_Font111"><text:span text:style-name="T150"><text:tab/>Rövid ismertetést adott erről a napirendi pontról Mladen Zec, a polgármester, és elmondta, hogy a Szerb Köztársaság Kormánya módosítja a kommunális illetékek árait a járműregisztrációval kapcsolatban, és ennek megfelelően a mi határozatunk is összhangba kerül e módosításokkal. Megkezdődött a vita, amelyben részt vettek Tanja Radovanović és Mladen Zec, <text:s/>polgármester. </text:span></text:span></text:p>
      <text:p text:style-name="P17"><text:span text:style-name="WW-Default_20_Paragraph_20_Font111"><text:span text:style-name="T150"/></text:span></text:p>
      <text:p text:style-name="P19"><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1">3</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49"><text:span text:style-name="WW-Default_20_Paragraph_20_Font111"><text:span text:style-name="T168">A </text:span></text:span><text:span text:style-name="WW-Default_20_Paragraph_20_Font111"><text:span text:style-name="T173">határozatot a </text:span></text:span><text:span text:style-name="WW-Default_20_Paragraph_20_Font111"><text:span text:style-name="T168">helyi kommunális </text:span></text:span><text:span text:style-name="WW-Default_20_Paragraph_20_Font111"><text:span text:style-name="T172">illetékek</text:span></text:span><text:span text:style-name="WW-Default_20_Paragraph_20_Font111"><text:span text:style-name="T168"> módosítás</text:span></text:span><text:span text:style-name="WW-Default_20_Paragraph_20_Font111"><text:span text:style-name="T173">áról</text:span></text:span><text:span text:style-name="WW-Default_20_Paragraph_20_Font111"><text:span text:style-name="T168"> és kiegészítés</text:span></text:span><text:span text:style-name="WW-Default_20_Paragraph_20_Font111"><text:span text:style-name="T173">éről</text:span></text:span></text:p>
      <text:p text:style-name="P49"><text:span text:style-name="WW-Default_20_Paragraph_20_Font111"><text:span text:style-name="T173"/></text:span></text:p>
      <text:p text:style-name="P18"><text:span text:style-name="WW-Default_20_Paragraph_20_Font111"><text:span text:style-name="T173"/></text:span></text:p>
      <text:list xml:id="list122304041601418" text:continue-numbering="true" text:style-name="L1">
        <text:list-header>
          <text:p text:style-name="P71"><text:span text:style-name="T104">5.</text:span><text:span text:style-name="T102"> </text:span><text:span text:style-name="T103">A Temerin Község Közigazgatási Hivatalának 2025. évi kádertervének meghozatala</text:span></text:p>
        </text:list-header>
      </text:list>
      <text:p text:style-name="P26"><text:span text:style-name="WW-Default_20_Paragraph_20_Font111"><text:span text:style-name="T168"/></text:span></text:p>
      <text:p text:style-name="P1"><text:span text:style-name="WW-Default_20_Paragraph_20_Font111"><text:span text:style-name="T145"><text:tab/>A </text:span></text:span><text:span text:style-name="WW-Default_20_Paragraph_20_Font111"><text:span text:style-name="T146">napirendi pont bevezetőjét </text:span></text:span><text:span text:style-name="WW-Default_20_Paragraph_20_Font111"><text:span text:style-name="T147">Boris Stan</text:span></text:span><text:span text:style-name="WW-Default_20_Paragraph_20_Font111"><text:span text:style-name="T197">ojevi <text:s/></text:span></text:span><text:span text:style-name="WW-Default_20_Paragraph_20_Font111"><text:span text:style-name="T198">a </text:span></text:span><text:span text:style-name="WW-Default_20_Paragraph_20_Font111"><text:span text:style-name="T149">t</text:span></text:span><text:span text:style-name="WW-Default_20_Paragraph_20_Font111"><text:span text:style-name="T198">emerini </text:span></text:span><text:span text:style-name="WW-Default_20_Paragraph_20_Font111"><text:span text:style-name="T149">k</text:span></text:span><text:span text:style-name="WW-Default_20_Paragraph_20_Font111"><text:span text:style-name="T198">özségi </text:span></text:span><text:span text:style-name="WW-Default_20_Paragraph_20_Font111"><text:span text:style-name="T149">k</text:span></text:span><text:span text:style-name="WW-Default_20_Paragraph_20_Font111"><text:span text:style-name="T198">özigazgatási </text:span></text:span><text:span text:style-name="WW-Default_20_Paragraph_20_Font111"><text:span text:style-name="T149">h</text:span></text:span><text:span text:style-name="WW-Default_20_Paragraph_20_Font111"><text:span text:style-name="T198">ivat</text:span></text:span><text:span text:style-name="WW-Default_20_Paragraph_20_Font111"><text:span text:style-name="T149">al</text:span></text:span><text:span text:style-name="WW-Default_20_Paragraph_20_Font111"><text:span text:style-name="T198"> </text:span></text:span><text:span text:style-name="WW-Default_20_Paragraph_20_Font111"><text:span text:style-name="T147">vezetője </text:span></text:span><text:span text:style-name="WW-Default_20_Paragraph_20_Font111"><text:span text:style-name="T148">ismertette. </text:span></text:span><text:span text:style-name="WW-Default_20_Paragraph_20_Font111"><text:span text:style-name="T150">Vita nem volt. </text:span></text:span></text:p>
      <text:p text:style-name="P1"><text:span text:style-name="WW-Default_20_Paragraph_20_Font111"><text:span text:style-name="T150"/></text:span></text:p>
      <text:p text:style-name="P2"><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1">3</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28"><text:span text:style-name="WW-Default_20_Paragraph_20_Font111"><text:span text:style-name="T234">A Temerin Község Közigazgatási Hivatalának 2025. évi kádertervé</text:span></text:span><text:span text:style-name="WW-Default_20_Paragraph_20_Font111"><text:span text:style-name="T235">ről szóló határozatot </text:span></text:span></text:p>
      <text:p text:style-name="P28"><text:span text:style-name="WW-Default_20_Paragraph_20_Font111"><text:span text:style-name="T235"/></text:span></text:p>
      <text:p text:style-name="P28"><text:span text:style-name="WW-Default_20_Paragraph_20_Font111"><text:span text:style-name="T244"/></text:span></text:p>
      <text:p text:style-name="P27"><text:span text:style-name="WW-Default_20_Paragraph_20_Font111"><text:span text:style-name="T242">6.</text:span></text:span><text:span text:style-name="WW-Default_20_Paragraph_20_Font111"><text:span text:style-name="T237"> </text:span></text:span><text:span text:style-name="WW-Default_20_Paragraph_20_Font111"><text:span text:style-name="T238">Járek</text:span></text:span><text:span text:style-name="WW-Default_20_Paragraph_20_Font111"><text:span text:style-name="T239"> település általános szabályozási tervének módosításáról és kiegészítéséről szóló határozat módosítása és kiegészítése</text:span></text:span></text:p>
      <text:p text:style-name="P27"><text:span text:style-name="WW-Default_20_Paragraph_20_Font111"><text:span text:style-name="T216"/></text:span></text:p>
      <text:p text:style-name="Standard"><text:span text:style-name="WW-Default_20_Paragraph_20_Font111"><text:span text:style-name="T5"><text:tab/>A napirendi pont bevezetőjét Dragan Bjeljac, a k</text:span></text:span><text:span text:style-name="WW-Default_20_Paragraph_20_Font111"><text:span text:style-name="T32">ommunális tevékenységekért és városrendezésért felelős községi tanácstag </text:span></text:span><text:span text:style-name="WW-Default_20_Paragraph_20_Font111"><text:span text:style-name="T5">ismertette. Elmondta, hogy a vonatkozó határozatban két módosítást hajtottak végre.<text:line-break/>Megkezdődött a vita, amelyben részt vettek Tanja Radovanović és Mladen Zec, <text:s/>polgármester. </text:span></text:span></text:p>
      <text:p text:style-name="Standard"><text:span text:style-name="WW-Default_20_Paragraph_20_Font111"><text:span text:style-name="T1"/></text:span></text:p>
      <text:p text:style-name="P23"><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1">3</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span text:style-name="WW-Default_20_Paragraph_20_Font111"><text:span text:style-name="T135">következő</text:span></text:span><text:span text:style-name="WW-Default_20_Paragraph_20_Font111"><text:span text:style-name="T133"> </text:span></text:span><text:span text:style-name="WW-Default_20_Paragraph_20_Font111"><text:span text:style-name="T135">határozatot:</text:span></text:span></text:p>
      <text:p text:style-name="P29"><text:span text:style-name="WW-Default_20_Paragraph_20_Font111"><text:span text:style-name="T236">Járek</text:span></text:span><text:span text:style-name="WW-Default_20_Paragraph_20_Font111"><text:span text:style-name="T234"> település általános szabályozási tervének módosításáról és kiegészítéséről szóló határozat módosítása és kiegészítése</text:span></text:span></text:p>
      <text:p text:style-name="Standard"><text:span text:style-name="WW-Default_20_Paragraph_20_Font111"/></text:p>
      <text:p text:style-name="Standard"><text:span text:style-name="WW-Default_20_Paragraph_20_Font111"/></text:p>
      <text:p text:style-name="Standard"><text:span text:style-name="WW-Default_20_Paragraph_20_Font111"/></text:p>
      <text:p text:style-name="P60"><text:span text:style-name="WW-Default_20_Paragraph_20_Font111"><text:span text:style-name="T31">7. </text:span></text:span><text:span text:style-name="WW-Default_20_Paragraph_20_Font111"><text:span text:style-name="T72">A Temerin </text:span></text:span><text:span text:style-name="WW-Default_20_Paragraph_20_Font111"><text:span text:style-name="T73">k</text:span></text:span><text:span text:style-name="WW-Default_20_Paragraph_20_Font111"><text:span text:style-name="T72">özség </text:span></text:span><text:span text:style-name="WW-Default_20_Paragraph_20_Font111"><text:span text:style-name="T73">k</text:span></text:span><text:span text:style-name="WW-Default_20_Paragraph_20_Font111"><text:span text:style-name="T72">ulturális </text:span></text:span><text:span text:style-name="WW-Default_20_Paragraph_20_Font111"><text:span text:style-name="T73">f</text:span></text:span><text:span text:style-name="WW-Default_20_Paragraph_20_Font111"><text:span text:style-name="T72">ejlesztési </text:span></text:span><text:span text:style-name="WW-Default_20_Paragraph_20_Font111"><text:span text:style-name="T73">t</text:span></text:span><text:span text:style-name="WW-Default_20_Paragraph_20_Font111"><text:span text:style-name="T72">ervének meghozatala 2024-202</text:span></text:span><text:span text:style-name="WW-Default_20_Paragraph_20_Font111"><text:span text:style-name="T74">6</text:span></text:span><text:span text:style-name="WW-Default_20_Paragraph_20_Font111"><text:span text:style-name="T72">. időszakra</text:span></text:span></text:p>
      <text:p text:style-name="P60"><text:span text:style-name="WW-Default_20_Paragraph_20_Font111"><text:span text:style-name="T72"/></text:span></text:p>
      <text:p text:style-name="P60"><text:soft-page-break/><text:span text:style-name="WW-Default_20_Paragraph_20_Font111"><text:span text:style-name="T55"><text:tab/>A napirendi pont bevezetőjét Miroslav Tepić, a projektek előkészítéséért felelős tanácsadó ismertette.<text:line-break/>Vita nem volt. </text:span></text:span></text:p>
      <text:p text:style-name="P60"><text:span text:style-name="WW-Default_20_Paragraph_20_Font111"><text:span text:style-name="T55"/></text:span></text:p>
      <text:p text:style-name="P4"><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1">3</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p>
      <text:p text:style-name="P51"><text:span text:style-name="WW-Default_20_Paragraph_20_Font111"><text:span text:style-name="T164">Határozatot a </text:span></text:span><text:span text:style-name="WW-Default_20_Paragraph_20_Font111"><text:span text:style-name="T168">Temerin </text:span></text:span><text:span text:style-name="WW-Default_20_Paragraph_20_Font111"><text:span text:style-name="T174">k</text:span></text:span><text:span text:style-name="WW-Default_20_Paragraph_20_Font111"><text:span text:style-name="T168">özség </text:span></text:span><text:span text:style-name="WW-Default_20_Paragraph_20_Font111"><text:span text:style-name="T174">k</text:span></text:span><text:span text:style-name="WW-Default_20_Paragraph_20_Font111"><text:span text:style-name="T168">ulturális </text:span></text:span><text:span text:style-name="WW-Default_20_Paragraph_20_Font111"><text:span text:style-name="T174">f</text:span></text:span><text:span text:style-name="WW-Default_20_Paragraph_20_Font111"><text:span text:style-name="T168">ejlesztési </text:span></text:span><text:span text:style-name="WW-Default_20_Paragraph_20_Font111"><text:span text:style-name="T174">t</text:span></text:span><text:span text:style-name="WW-Default_20_Paragraph_20_Font111"><text:span text:style-name="T168">ervének meghozatal</text:span></text:span><text:span text:style-name="WW-Default_20_Paragraph_20_Font111"><text:span text:style-name="T175">áról</text:span></text:span><text:span text:style-name="WW-Default_20_Paragraph_20_Font111"><text:span text:style-name="T168"> 2024-202</text:span></text:span><text:span text:style-name="WW-Default_20_Paragraph_20_Font111"><text:span text:style-name="T176">6</text:span></text:span><text:span text:style-name="WW-Default_20_Paragraph_20_Font111"><text:span text:style-name="T168">. időszakra</text:span></text:span></text:p>
      <text:p text:style-name="P4"><text:span text:style-name="WW-Default_20_Paragraph_20_Font111"><text:span text:style-name="T168"/></text:span></text:p>
      <text:p text:style-name="P4"><text:span text:style-name="WW-Default_20_Paragraph_20_Font111"><text:span text:style-name="T232">8. </text:span></text:span><text:span text:style-name="WW-Default_20_Paragraph_20_Font111"><text:span text:style-name="T216"><text:s/></text:span></text:span><text:span text:style-name="WW-Default_20_Paragraph_20_Font111"><text:span text:style-name="T222">A Temerin község Szociális</text:span></text:span><text:span text:style-name="WW-Default_20_Paragraph_20_Font111"><text:span text:style-name="T223">v</text:span></text:span><text:span text:style-name="WW-Default_20_Paragraph_20_Font111"><text:span text:style-name="T222">édelmi <text:s/>Központ alapításáról szóló határozat módosítás</text:span></text:span><text:span text:style-name="WW-Default_20_Paragraph_20_Font111"><text:span text:style-name="T224">a</text:span></text:span></text:p>
      <text:p text:style-name="P3"><text:span text:style-name="WW-Default_20_Paragraph_20_Font111"><text:span text:style-name="T194"><text:tab/>A </text:span></text:span><text:span text:style-name="WW-Default_20_Paragraph_20_Font111"><text:span text:style-name="T195">napirendi pont bevezetőjét </text:span></text:span><text:span text:style-name="WW-Default_20_Paragraph_20_Font111"><text:span text:style-name="T189">Slavko Todorović, az e</text:span></text:span><text:span text:style-name="WW-Default_20_Paragraph_20_Font111"><text:span text:style-name="T199">gészségügyi és szociális ügyekért felelős községi tanácstag </text:span></text:span><text:span text:style-name="WW-Default_20_Paragraph_20_Font111"><text:span text:style-name="T191">ismer</text:span></text:span><text:span text:style-name="WW-Default_20_Paragraph_20_Font111"><text:span text:style-name="T160">tette. Megkezdődött a vita, amelyben részt vettek Dušan Mački</text:span></text:span><text:span text:style-name="WW-Default_20_Paragraph_20_Font111"><text:span text:style-name="T192">ć</text:span></text:span><text:span text:style-name="WW-Default_20_Paragraph_20_Font111"><text:span text:style-name="T160">, Tanja Radovanović és Mladen Zec, <text:s/>polgármester. </text:span></text:span></text:p>
      <text:p text:style-name="P3"><text:span text:style-name="WW-Default_20_Paragraph_20_Font111"><text:span text:style-name="T160"/></text:span></text:p>
      <text:p text:style-name="P24"><text:span text:style-name="WW-Default_20_Paragraph_20_Font111"><text:span text:style-name="T138"><text:tab/>A képviselő-testület <text:s/>2</text:span></text:span><text:span text:style-name="WW-Default_20_Paragraph_20_Font111"><text:span text:style-name="T141">3</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span text:style-name="WW-Default_20_Paragraph_20_Font111"><text:span text:style-name="T136">következő határozatot:</text:span></text:span></text:p>
      <text:p text:style-name="P52"><text:span text:style-name="WW-Default_20_Paragraph_20_Font111"><text:span text:style-name="T179">A Temerin község Szociális</text:span></text:span><text:span text:style-name="WW-Default_20_Paragraph_20_Font111"><text:span text:style-name="T180">v</text:span></text:span><text:span text:style-name="WW-Default_20_Paragraph_20_Font111"><text:span text:style-name="T179">édelmi <text:s/>Központ alapításáról szóló határozat módosítás</text:span></text:span><text:span text:style-name="WW-Default_20_Paragraph_20_Font111"><text:span text:style-name="T181">a</text:span></text:span></text:p>
      <text:p text:style-name="P21"><text:span text:style-name="WW-Default_20_Paragraph_20_Font111"><text:span text:style-name="T152"><text:tab/></text:span></text:span></text:p>
      <text:p text:style-name="P21"><text:span text:style-name="WW-Default_20_Paragraph_20_Font111"><text:span text:style-name="T181"><text:tab/></text:span></text:span><text:span text:style-name="WW-Default_20_Paragraph_20_Font111"><text:span text:style-name="T152">A napirendi ezen pont után szünetet rendeltek el 11:20-tól 11:40-ig.</text:span></text:span></text:p>
      <text:p text:style-name="P20"><text:span text:style-name="WW-Default_20_Paragraph_20_Font111"><text:span text:style-name="T200"><text:tab/>A szünet után <text:s/>megállapítást nyert, hogy az ülésen </text:span></text:span><text:span text:style-name="WW-Default_20_Paragraph_20_Font111"><text:span text:style-name="T154">a </text:span></text:span><text:span text:style-name="WW-Default_20_Paragraph_20_Font111"><text:span text:style-name="T155">2</text:span></text:span><text:span text:style-name="WW-Default_20_Paragraph_20_Font111"><text:span text:style-name="T157">2</text:span></text:span><text:span text:style-name="WW-Default_20_Paragraph_20_Font111"><text:span text:style-name="T200"> képviselő </text:span></text:span><text:span text:style-name="WW-Default_20_Paragraph_20_Font111"><text:span text:style-name="T156">volt jelen.</text:span></text:span></text:p>
      <text:p text:style-name="P52"><text:span text:style-name="WW-Default_20_Paragraph_20_Font111"><text:span text:style-name="T182"/></text:span></text:p>
      <text:p text:style-name="P21"><text:span text:style-name="WW-Default_20_Paragraph_20_Font111"><text:span text:style-name="T227">9.</text:span></text:span><text:span text:style-name="WW-Default_20_Paragraph_20_Font111"><text:span text:style-name="T225"> </text:span></text:span><text:span text:style-name="WW-Default_20_Paragraph_20_Font111"><text:span text:style-name="T224">A temerini Képviselő-testület új képviselőjének mandátumának megerősítéséről szóló határozat meghozatala</text:span></text:span></text:p>
      <text:p text:style-name="P32"><text:tab/>A Községi Választási Bizottság ülése után az Adminisztratív és Mandátumvizsgáló Bizottság is megtartotta ülését, melynek jelentését Pásztor Róbert, a Képviselő-testület elnöke terjesztette elő. </text:p>
      <text:p text:style-name="P31"/>
      <text:p text:style-name="P33"><text:span text:style-name="WW-Default_20_Paragraph_20_Font111"><text:span text:style-name="T243"><text:tab/>A Temerini Községi Képviselő-testület Adminisztratív és Mandátumvizsgáló Bizottsága megvitatta a</text:span></text:span><text:span text:style-name="WW-Default_20_Paragraph_20_Font111"><text:span text:style-name="T240"> </text:span></text:span><text:span text:style-name="WW-Default_20_Paragraph_20_Font111"><text:span text:style-name="T241">Dore Dominika</text:span></text:span><text:span text:style-name="WW-Default_20_Paragraph_20_Font111"><text:span text:style-name="T240"> </text:span></text:span><text:span text:style-name="WW-Default_20_Paragraph_20_Font111"><text:span text:style-name="T243">mandátumának megerősítéséről szóló határozati javaslatot, aki az Aleksandar Vučić – Temerin holnap (Ivica Dačić – Szerb Szocialista Párt – SZSZP, Vojislav Šešelj – Szerb Radikális Párt – SZRP, Aleksandar Vulin – Szocialisták Mozgalma – SZM, és Miloš Vučević – Szerb Haladó Párt – SZHP) választási listáról szerzett mandátumot. <text:s/>A javaslatot a bizottság továbbította a Képviselő-testület számára további megvitatásra és elfogadásra.</text:span></text:span></text:p>
      <text:p text:style-name="P33"><text:span text:style-name="WW-Default_20_Paragraph_20_Font111"><text:span text:style-name="T208"/></text:span></text:p>
      <text:p text:style-name="P42"><text:span text:style-name="T13"><text:tab/>A Képviselő-testület 2</text:span><text:span text:style-name="T18">2</text:span><text:span text:style-name="T13"> </text:span><text:span text:style-name="T22">IGEN szavazattal, </text:span><text:span text:style-name="T17">ELLEN</text:span><text:span text:style-name="T22">- és TARTÓZKODÓ szavazat nélkül </text:span><text:span text:style-name="T13"><text:s/>megerősítette D</text:span><text:span text:style-name="T18">ore Dominika</text:span><text:span text:style-name="T13"> új képviselő mandátumát. </text:span></text:p>
      <text:p text:style-name="P72"/>
      <text:p text:style-name="P45"><text:span text:style-name="T33">10.</text:span><text:span text:style-name="T29"> </text:span><text:span text:style-name="T75">A Temerin Község Szociális</text:span><text:span text:style-name="T76">v</text:span><text:span text:style-name="T75">édelmi <text:s/>Központ Statútumának jóváhagyása </text:span></text:p>
      <text:p text:style-name="P5"><text:soft-page-break/><text:span text:style-name="WW-Default_20_Paragraph_20_Font111"><text:span text:style-name="T209"><text:tab/>A </text:span></text:span><text:span text:style-name="WW-Default_20_Paragraph_20_Font111"><text:span text:style-name="T210">napirendi pont bevezetőjét </text:span></text:span><text:span text:style-name="WW-Default_20_Paragraph_20_Font111"><text:span text:style-name="T212">Slavko Todorović, az e</text:span></text:span><text:span text:style-name="WW-Default_20_Paragraph_20_Font111"><text:span text:style-name="T214">gészségügyi és szociális ügyekért felelős községi tanácstag </text:span></text:span><text:span text:style-name="WW-Default_20_Paragraph_20_Font111"><text:span text:style-name="T213">ismer</text:span></text:span><text:span text:style-name="WW-Default_20_Paragraph_20_Font111"><text:span text:style-name="T204">tette. Ezt a pontot megvitatta a szociális kérdésekkel foglalkozó bizottság, </text:span></text:span><text:span text:style-name="Emphasis"><text:span text:style-name="T206">valamint a <text:s/></text:span></text:span><text:span text:style-name="Emphasis"><text:span text:style-name="T211">jogszabály-ügyi és közigazgatási bizottság </text:span></text:span><text:span text:style-name="Emphasis"><text:span text:style-name="T207">is</text:span></text:span><text:span text:style-name="WW-Default_20_Paragraph_20_Font111"><text:span text:style-name="T204">. </text:span></text:span><text:span text:style-name="WW-Default_20_Paragraph_20_Font111"><text:span text:style-name="T205">Vita nem volt.</text:span></text:span></text:p>
      <text:p text:style-name="P5"><text:span text:style-name="WW-Default_20_Paragraph_20_Font111"><text:span text:style-name="T205"/></text:span></text:p>
      <text:p text:style-name="P6"><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2">2</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p>
      <text:p text:style-name="P77"><text:span text:style-name="WW-Default_20_Paragraph_20_Font111"><text:span text:style-name="T166">Vé</text:span></text:span><text:span text:style-name="WW-Default_20_Paragraph_20_Font111"><text:span text:style-name="T185">gzést</text:span></text:span><text:span text:style-name="WW-Default_20_Paragraph_20_Font111"><text:span text:style-name="T165"> a </text:span></text:span><text:span text:style-name="WW-Default_20_Paragraph_20_Font111"><text:span text:style-name="T184">Temerin Község Szociális</text:span></text:span><text:span text:style-name="WW-Default_20_Paragraph_20_Font111"><text:span text:style-name="T180">v</text:span></text:span><text:span text:style-name="WW-Default_20_Paragraph_20_Font111"><text:span text:style-name="T184">édelmi <text:s/>Központ Statútumának jóváhagyás</text:span></text:span><text:span text:style-name="WW-Default_20_Paragraph_20_Font111"><text:span text:style-name="T183">áról</text:span></text:span><text:span text:style-name="WW-Default_20_Paragraph_20_Font111"><text:span text:style-name="T184"> </text:span></text:span></text:p>
      <text:p text:style-name="P77"><text:span text:style-name="WW-Default_20_Paragraph_20_Font111"><text:span text:style-name="T184"/></text:span></text:p>
      <text:p text:style-name="P77"><text:span text:style-name="WW-Default_20_Paragraph_20_Font111"><text:span text:style-name="T184"/></text:span></text:p>
      <text:p text:style-name="P80"><text:span text:style-name="WW-Default_20_Paragraph_20_Font111"><text:span text:style-name="T226">11. </text:span></text:span><text:span text:style-name="WW-Default_20_Paragraph_20_Font111"><text:span text:style-name="T216">A Temerin </text:span></text:span><text:span text:style-name="WW-Default_20_Paragraph_20_Font111"><text:span text:style-name="T220">Község</text:span></text:span><text:span text:style-name="WW-Default_20_Paragraph_20_Font111"><text:span text:style-name="T216"> Szociális Központ Statútumának módosításának jóváhagyása</text:span></text:span></text:p>
      <text:p text:style-name="P80"><text:span text:style-name="WW-Default_20_Paragraph_20_Font111"><text:span text:style-name="T216"/></text:span></text:p>
      <text:p text:style-name="P149"><text:span text:style-name="WW-Default_20_Paragraph_20_Font111"><text:span text:style-name="T209"><text:tab/>A </text:span></text:span><text:span text:style-name="WW-Default_20_Paragraph_20_Font111"><text:span text:style-name="T210">napirendi pont bevezetőjét </text:span></text:span><text:span text:style-name="WW-Default_20_Paragraph_20_Font111"><text:span text:style-name="T212">Slavko Todorović, az e</text:span></text:span><text:span text:style-name="WW-Default_20_Paragraph_20_Font111"><text:span text:style-name="T214">gészségügyi és szociális ügyekért felelős községi tanácstag </text:span></text:span><text:span text:style-name="WW-Default_20_Paragraph_20_Font111"><text:span text:style-name="T213">ismer</text:span></text:span><text:span text:style-name="WW-Default_20_Paragraph_20_Font111"><text:span text:style-name="T204">tette. Ezt a pontot megvitatta a szociális kérdésekkel foglalkozó bizottság, </text:span></text:span><text:span text:style-name="Emphasis"><text:span text:style-name="T206">valamint a <text:s/></text:span></text:span><text:span text:style-name="Emphasis"><text:span text:style-name="T211">jogszabály-ügyi és közigazgatási bizottság </text:span></text:span><text:span text:style-name="Emphasis"><text:span text:style-name="T207">is</text:span></text:span><text:span text:style-name="WW-Default_20_Paragraph_20_Font111"><text:span text:style-name="T204">. </text:span></text:span><text:span text:style-name="WW-Default_20_Paragraph_20_Font111"><text:span text:style-name="T205">Vita nem volt.</text:span></text:span></text:p>
      <text:p text:style-name="P80"><text:span text:style-name="WW-Default_20_Paragraph_20_Font111"><text:span text:style-name="T205"/></text:span></text:p>
      <text:p text:style-name="P234"><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2">2</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p>
      <text:p text:style-name="P78"><text:span text:style-name="WW-Default_20_Paragraph_20_Font111"><text:span text:style-name="T185"><text:s/>Végzést</text:span></text:span><text:span text:style-name="WW-Default_20_Paragraph_20_Font111"><text:span text:style-name="T168"> Temerin </text:span></text:span><text:span text:style-name="WW-Default_20_Paragraph_20_Font111"><text:span text:style-name="T177">Község</text:span></text:span><text:span text:style-name="WW-Default_20_Paragraph_20_Font111"><text:span text:style-name="T168"> Szociális Központ Statútumának módosításának jóváhagyás</text:span></text:span><text:span text:style-name="WW-Default_20_Paragraph_20_Font111"><text:span text:style-name="T178">áról</text:span></text:span></text:p>
      <text:p text:style-name="P78"><text:span text:style-name="WW-Default_20_Paragraph_20_Font111"><text:span text:style-name="T178"/></text:span></text:p>
      <text:p text:style-name="P78"><text:span text:style-name="WW-Default_20_Paragraph_20_Font111"><text:span text:style-name="T178"/></text:span></text:p>
      <text:p text:style-name="P81"><text:span text:style-name="WW-Default_20_Paragraph_20_Font111"><text:span text:style-name="T228">12</text:span></text:span><text:span text:style-name="WW-Default_20_Paragraph_20_Font111"><text:span text:style-name="T221">. </text:span></text:span><text:span text:style-name="WW-Default_20_Paragraph_20_Font111"><text:span text:style-name="T216">Határozat meghozatala egy üzlethelyiség Temerin Község köztulajdonába vételéről, a temerini lakosok egészségügyi ellátáshoz való könnyebb hozzáférhetősége és elérhetősége érdekében, a temerini Egészségházban</text:span></text:span></text:p>
      <text:p text:style-name="P81"><text:span text:style-name="WW-Default_20_Paragraph_20_Font111"><text:span text:style-name="T216"/></text:span></text:p>
      <text:p text:style-name="P61"><text:span text:style-name="WW-Default_20_Paragraph_20_Font111"><text:span text:style-name="T158"><text:tab/>A </text:span></text:span><text:span text:style-name="WW-Default_20_Paragraph_20_Font111"><text:span text:style-name="T196">napirendi pont bevezetőjét </text:span></text:span><text:span text:style-name="Emphasis"><text:span text:style-name="T159"><text:s/></text:span></text:span><text:span text:style-name="Emphasis"><text:span text:style-name="T190">Goran Marković, a vagyonjogi, lakás- és közművesítésügyi teendők önálló szakmunkatársa </text:span></text:span><text:span text:style-name="Emphasis"><text:span text:style-name="T137">ismertette. </text:span></text:span></text:p>
      <text:p text:style-name="P81"><text:span text:style-name="WW-Default_20_Paragraph_20_Font111"><text:span text:style-name="T153">A vita megnyílt, amelyen részt vettek: Tanja Radovanović, Milan Radović, Nikola Ember, Slavko Todorović, Mladen Zec, községi elnök és Pásztor Róbert, a Képviselő-testület elnöke. </text:span></text:span></text:p>
      <text:p text:style-name="P81"><text:span text:style-name="WW-Default_20_Paragraph_20_Font111"><text:span text:style-name="T153"/></text:span></text:p>
      <text:p text:style-name="P235"><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2">2</text:span></text:span><text:span text:style-name="WW-Default_20_Paragraph_20_Font111"><text:span text:style-name="T138"> IGEN szavazattal, ELLEN-és TARTÓZKODÓ</text:span></text:span><text:span text:style-name="WW-Default_20_Paragraph_20_Font111"><text:span text:style-name="T133"> szavazat nélkül meghozta a: </text:span></text:span></text:p>
      <text:p text:style-name="P238"><text:span text:style-name="WW-Default_20_Paragraph_20_Font111"><text:span text:style-name="T167">Végzést </text:span></text:span><text:span text:style-name="WW-Default_20_Paragraph_20_Font111"><text:span text:style-name="T168">egy üzlethelyiség Temerin Község köztulajdonába vételéről, a temerini lakosok egészségügyi ellátáshoz való könnyebb hozzáférhetősége és elérhetősége érdekében, a temerini Egészségházban</text:span></text:span></text:p>
      <text:p text:style-name="P238"><text:span text:style-name="WW-Default_20_Paragraph_20_Font111"><text:span text:style-name="T168"/></text:span></text:p>
      <text:p text:style-name="P236"><text:span text:style-name="WW-Default_20_Paragraph_20_Font111"><text:span text:style-name="T229">13. </text:span></text:span><text:span text:style-name="WW-Default_20_Paragraph_20_Font111"><text:span text:style-name="T216">Választások és kinevezések</text:span></text:span></text:p>
      <text:p text:style-name="P237"><text:span text:style-name="WW-Default_20_Paragraph_20_Font111"><text:span text:style-name="T170"><text:s/></text:span></text:span><text:span text:style-name="WW-Default_20_Paragraph_20_Font111"><text:span text:style-name="T138">A képviselő-testület <text:s/>2</text:span></text:span><text:span text:style-name="WW-Default_20_Paragraph_20_Font111"><text:span text:style-name="T142">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h text:style-name="P62" text:outline-level="1"><text:soft-page-break/><text:span text:style-name="T270"/></text:h>
      <text:p text:style-name="P226"><text:span text:style-name="T284">A VÉGZÉST </text:span><text:span text:style-name="T288">A GAS TEMERIN KÖZVÁLLALAT IGAZGATÓJÁNAK KINEVEZÉSÉRŐL </text:span></text:p>
      <text:p text:style-name="P174"/>
      <text:p text:style-name="P179">I</text:p>
      <text:p text:style-name="P188"><text:tab/>MAJA BJEKIĆ-mester építészmérnök, a Gas Temerin Közvállalat igazgatójává nevezik ki négyéves időtartamra. </text:p>
      <text:p text:style-name="P181"/>
      <text:p text:style-name="P175">II</text:p>
      <text:p text:style-name="P188"><text:tab/>Ez végérvényes végzés. </text:p>
      <text:p text:style-name="P176"/>
      <text:p text:style-name="P181"><text:tab/><text:span text:style-name="WW-Default_20_Paragraph_20_Font111"><text:span text:style-name="T138">A képviselő-testület <text:s/>2</text:span></text:span><text:span text:style-name="WW-Default_20_Paragraph_20_Font111"><text:span text:style-name="T142">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182"/>
      <text:p text:style-name="P183"/>
      <text:p text:style-name="P183"/>
      <text:p text:style-name="P196"><text:span text:style-name="Strong_20_Emphasis"><text:span text:style-name="T285">VÉGZÉST</text:span></text:span><text:span text:style-name="T289"><text:line-break/>A "GAS" TEMERIN KÖZVÁLLALAT IGAZGATÓI TISZTSÉGÉNEK FELMENTÉSÉRŐL</text:span></text:p>
      <text:p text:style-name="P190"><text:span text:style-name="T265"/></text:p>
      <text:p text:style-name="P174"/>
      <text:p text:style-name="P174"/>
      <text:p text:style-name="P177">I</text:p>
      <text:p text:style-name="P180"/>
      <text:p text:style-name="P181"><text:span text:style-name="T294"><text:tab/>MAJA BJEKIĆ, mester építészmérnök, felmentésre kerül a </text:span><text:span text:style-name="Emphasis"><text:span text:style-name="T294">Gas Temerin</text:span></text:span><text:span text:style-name="T294"> Közvállalat megbízott igazgatói tisztsége alól, mivel kinevezték a </text:span><text:span text:style-name="Emphasis"><text:span text:style-name="T294">Gas Temerin</text:span></text:span><text:span text:style-name="T294"> Közvállalat igazgatói tisztségébe a lefolytatott nyilvános pályázat alapján.</text:span> </text:p>
      <text:p text:style-name="P181"/>
      <text:p text:style-name="P87"/>
      <text:p text:style-name="P82"><text:span text:style-name="T271"><text:tab/></text:span><text:span text:style-name="WW-Default_20_Paragraph_20_Font111"><text:span text:style-name="T138">A képviselő-testület <text:s/>2</text:span></text:span><text:span text:style-name="WW-Default_20_Paragraph_20_Font111"><text:span text:style-name="T143">1</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91"><text:span text:style-name="T271"/></text:p>
      <text:p text:style-name="P94"/>
      <text:p text:style-name="P79"><text:span text:style-name="T286">VÉGZÉST</text:span><text:span text:style-name="T289"><text:line-break/>A TEMERINI TEMERIN KOMMUNÁLIS KÖZVÁLLALAT IGAZGATÓJÁNAK KINEVEZÉSÉRŐL </text:span></text:p>
      <text:h text:style-name="P62" text:outline-level="1"><text:span text:style-name="T265"/></text:h>
      <text:p text:style-name="P184"/>
      <text:p text:style-name="P177">I</text:p>
      <text:p text:style-name="P181"><text:span text:style-name="T272"><text:tab/></text:span>DEJAN BRADAŠ, okleveles jogász, a Temerini Temerin Kommunális Közvállalat igazgatójává nevezik ki négyéves időtartamra. </text:p>
      <text:p text:style-name="P186"/>
      <text:p text:style-name="P185">II</text:p>
      <text:p text:style-name="P181"><text:span text:style-name="T272"><text:tab/></text:span></text:p>
      <text:p text:style-name="P160">Ez végérvényes végzés. </text:p>
      <text:p text:style-name="P191"/>
      <text:p text:style-name="P183"/>
      <text:p text:style-name="P196"><text:soft-page-break/><text:span text:style-name="Strong_20_Emphasis"><text:span text:style-name="T285">VÉGZÉST</text:span></text:span><text:span text:style-name="T289"><text:line-break/>A TEMERINI TEMERIN KOMMUNÁLIS KÖZVÁLLALAT IGAZGATÓI TISZTSÉGÉNEK FELMENTÉSÉRŐL</text:span></text:p>
      <text:p text:style-name="P190"><text:span text:style-name="T265"/></text:p>
      <text:p text:style-name="P87"/>
      <text:p text:style-name="P82"><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h text:style-name="P63" text:outline-level="1"/>
      <text:p text:style-name="P174"/>
      <text:p text:style-name="P174"/>
      <text:p text:style-name="P177">I</text:p>
      <text:p text:style-name="P178"/>
      <text:p text:style-name="P181"><text:tab/>DEJAN BRADAŠ, okleveles jogász, felmentésre kerül a Temerini Temerin Kommunális Közvállalat megbízott igazgatói tisztségéből, mivel kinevezték a Temerini Temerin Kommunális Közvállalat igazgatói tisztségébe a lefolytatott nyilvános pályázat alapján. </text:p>
      <text:p text:style-name="P181"/>
      <text:p text:style-name="P102"/>
      <text:p text:style-name="P92"/>
      <text:p text:style-name="P87"/>
      <text:p text:style-name="P82"><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87"/>
      <text:p text:style-name="P90"><text:span text:style-name="Strong_20_Emphasis"><text:span text:style-name="T287">VÉGZÉST</text:span></text:span><text:span text:style-name="T1"><text:line-break/>A TEMERIN KÖZSÉG KÉPVISELŐ-TESTÜLET JOGSZABÁLY-ÜGYI ÉS KÖZIGAZGATÁSI BIZOTTSÁGÁNAK TAGJÁNAK FELMENTÉSÉRŐL ÉS KINEVEZÉSÉRŐL </text:span></text:p>
      <text:h text:style-name="P156" text:outline-level="1"><text:span text:style-name="T34"><text:s text:c="5"/></text:span></text:h>
      <text:p text:style-name="P118"/>
      <text:p text:style-name="P119"><text:span text:style-name="T273"><text:s/></text:span><text:span text:style-name="T296">I</text:span></text:p>
      <text:p text:style-name="P161"><text:tab/>Hegedűs Sarolta felmentésre kerül a Temerin község képviselő-testületének jogszabály-ügyi és közigazgatási bizottságának tagságából. </text:p>
      <text:p text:style-name="P162"><text:span text:style-name="T269"><text:tab/></text:span></text:p>
      <text:p text:style-name="P121"><text:s/></text:p>
      <text:h text:style-name="P156" text:outline-level="1"><text:span text:style-name="T36"><text:s text:c="59"/></text:span><text:span text:style-name="T37">I</text:span><text:span text:style-name="T39">I</text:span></text:h>
      <text:p text:style-name="P126"/>
      <text:p text:style-name="P169"><text:span text:style-name="T38"><text:tab/></text:span><text:span text:style-name="T20">Balogh Sándor kinevezésre kerül a Temerin község képviselő-testületének jogszabály-ügyi és közigazgatási bizottságába. </text:span></text:p>
      <text:p text:style-name="P144"/>
      <text:p text:style-name="P227"/>
      <text:p text:style-name="P195"/>
      <text:p text:style-name="P195"/>
      <text:p text:style-name="P84"><text:span text:style-name="T271"><text:tab/></text:span><text:span text:style-name="T267"/></text:p>
      <text:p text:style-name="P84"><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99"><text:tab/></text:p>
      <text:p text:style-name="P228"><text:soft-page-break/><text:span text:style-name="T277">VÉGZÉST</text:span><text:span text:style-name="T274"><text:line-break/>A TEMERIN KÖZSÉG EGÉSZSÉGÜGYI TANÁCSÁNAK TAGJÁNAK FELMENTÉSÉRŐL ÉS KINEVEZÉSÉRŐL</text:span></text:p>
      <text:p text:style-name="P132"/>
      <text:p text:style-name="P133"/>
      <text:p text:style-name="P141">I</text:p>
      <text:p text:style-name="P141"/>
      <text:p text:style-name="P140"><text:tab/>Radmila Ostojić, az Egészségügyi Alap képviselője, felmentésre kerül a Temerin község Egészségügyi Tanácsának tagságából </text:p>
      <text:p text:style-name="P136"><text:span text:style-name="T295"/></text:p>
      <text:p text:style-name="P139"><text:s text:c="2"/></text:p>
      <text:p text:style-name="P135"/>
      <text:p text:style-name="P141">II</text:p>
      <text:p text:style-name="P140"/>
      <text:p text:style-name="P140"><text:tab/>Marina Miljanović, az Egészségügyi Alap képviselője, kinevezésre kerül a Temerin község Egészségügyi Tanácsának tagjává. </text:p>
      <text:p text:style-name="P136"/>
      <text:p text:style-name="P135"/>
      <text:p text:style-name="P73"/>
      <text:p text:style-name="P88"/>
      <text:p text:style-name="P152"><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100"><text:span text:style-name="T271"><text:tab/></text:span><text:bookmark-start text:name="_Hlk184370331"/></text:p>
      <text:p text:style-name="P95"/>
      <text:p text:style-name="P95"><text:bookmark-end text:name="_Hlk184370331"/></text:p>
      <text:p text:style-name="P105"><text:span text:style-name="T276">VÉGZÉST </text:span><text:line-break/>A TEMERIN KÖZSÉG IDEGENFORGALMI SZERVEZETÉNEK MEGBÍZOTT IGAZGATÓJÁNAK FELMENTÉSÉRŐL. </text:p>
      <text:p text:style-name="P158"><text:span text:style-name="T27"/></text:p>
      <text:p text:style-name="P167"/>
      <text:p text:style-name="P167"/>
      <text:p text:style-name="P142">I</text:p>
      <text:p text:style-name="P134"/>
      <text:p text:style-name="P159"><text:span text:style-name="T28"><text:s/></text:span></text:p>
      <text:p text:style-name="P107"><text:tab/>Jelena Radić, okleveles mester közgazdász, felmentésre kerül a Temerin Község Idegenforgalmi Szervezetének megbízott igazgatói tisztségéből, mivel lejárt a kinevezésére vonatkozó mandátum. </text:p>
      <text:p text:style-name="P103"/>
      <text:p text:style-name="P99"/>
      <text:p text:style-name="P152"><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95"/>
      <text:p text:style-name="P158"><text:span text:style-name="T27"/></text:p>
      <text:p text:style-name="P167"><text:soft-page-break/><text:span text:style-name="WW-Default_20_Paragraph_20_Font111"><text:span text:style-name="T186">VÉGZÉST</text:span></text:span><text:span text:style-name="WW-Default_20_Paragraph_20_Font111"><text:span text:style-name="T201"><text:line-break/>A TEMERIN KÖZSÉG IDEGENFORGALMI SZERVEZETÉNEK MEGBÍZOTT IGAZGATÓJÁNAK KINEVEZÉSÉRŐL</text:span></text:span></text:p>
      <text:p text:style-name="P167"><text:span text:style-name="WW-Default_20_Paragraph_20_Font111"><text:span text:style-name="T201"/></text:span></text:p>
      <text:p text:style-name="P168"><text:span text:style-name="WW-Default_20_Paragraph_20_Font111"><text:span text:style-name="T201"/></text:span></text:p>
      <text:p text:style-name="P143">I</text:p>
      <text:p text:style-name="P143"/>
      <text:p text:style-name="P137"><text:tab/>Jelena Radić, okleveles mester közgazdász, kinevezésre kerül a Temerin Község Idegenforgalmi Szervezetének megbízott igazgatói tisztségébe, egy év időtartamra, 2024. november 29-től. </text:p>
      <text:p text:style-name="P101"/>
      <text:p text:style-name="P96"><text:span text:style-name="T271"/></text:p>
      <text:p text:style-name="P153"><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96"/>
      <text:p text:style-name="P101"/>
      <text:p text:style-name="P163"><text:span text:style-name="T278">VÉGZÉST</text:span><text:line-break/>A TEMERIN KÖZSÉG KÉPVISELŐ-TESTÜLETÉNEK BEADVÁNYOKKAL ÉS PANASZOKKAL FOGLALKOZÓ BIZOTTSÁG TAGJÁNAK FELMENTÉSÉRŐL ÉS KINEVEZÉSÉRŐL </text:p>
      <text:h text:style-name="P157" text:outline-level="1"><text:span text:style-name="T34"><text:s text:c="42"/></text:span></text:h>
      <text:p text:style-name="P123"/>
      <text:p text:style-name="P120"><text:span text:style-name="T273"><text:s/></text:span><text:span text:style-name="T296">I</text:span></text:p>
      <text:p text:style-name="P120"><text:span text:style-name="T296"/></text:p>
      <text:p text:style-name="P146"><text:tab/>Balogh Sándor felmentésre kerül a Temerin község képviselő-testületének beadványokkal és panaszokkal foglalkozó bizottságában betöltött tisztségéből. </text:p>
      <text:p text:style-name="P171"><text:span text:style-name="T41"><text:tab/></text:span></text:p>
      <text:p text:style-name="P123"/>
      <text:p text:style-name="P122"><text:s/></text:p>
      <text:h text:style-name="P157" text:outline-level="1"><text:span text:style-name="T36"><text:s text:c="60"/></text:span><text:span text:style-name="T37">I</text:span><text:span text:style-name="T39">I</text:span></text:h>
      <text:p text:style-name="P127"/>
      <text:p text:style-name="P145"><text:tab/>Simonyi Hegedűs Sarolta kinevezésre kerül a Temerin község képviselő-testületének beadványokkal és panaszokkal foglalkozó bizottságába. <text:span text:style-name="T35"/></text:p>
      <text:p text:style-name="P75"/>
      <text:p text:style-name="P93"/>
      <text:p text:style-name="P154"><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p text:style-name="P97"/>
      <text:p text:style-name="P96"><text:span text:style-name="T271"/></text:p>
      <text:p text:style-name="P101"/>
      <text:p text:style-name="P86"><text:span text:style-name="WW-Default_20_Paragraph_20_Font111"><text:span text:style-name="T203">V</text:span></text:span><text:span text:style-name="WW-Default_20_Paragraph_20_Font111"><text:span text:style-name="T187">ÉGZÉST<text:tab/></text:span></text:span><text:span text:style-name="WW-Default_20_Paragraph_20_Font111"><text:span text:style-name="T202"><text:line-break/>A TEMERIN KÖZSÉG TERVÜGYI BIZOTTSÁGÁNAK ELNÖKÉNEK, ALELNÖKÉNEK, TAGJAINAK ÉS TITKÁRÁNAK FELMENTÉSÉRŐL ÉS KINEVEZÉSÉRŐL</text:span></text:span></text:p>
      <text:p text:style-name="P86"><text:span text:style-name="WW-Default_20_Paragraph_20_Font111"><text:span text:style-name="T202"/></text:span></text:p>
      <text:p text:style-name="P147">I</text:p>
      <text:p text:style-name="P170"><text:soft-page-break/><text:span text:style-name="T40"><text:tab/></text:span><text:span text:style-name="T42">Felmentésre kerülnek a Temerin község Tervügyi Bizottságának elnöke, alelnöke és tagjai, mivel lejárt a kinevezésükre vonatkozó mandátum, név szerint: </text:span></text:p>
      <text:p text:style-name="P230"><text:span text:style-name="T40"/></text:p>
      <text:list xml:id="list1177061149" text:style-name="L3">
        <text:list-item>
          <text:p text:style-name="P197">Dr. Vladimir Kubet, építész<text:span text:style-name="T279">mérnöki tudományok doktora</text:span> – elnök</text:p>
        </text:list-item>
        <text:list-item>
          <text:p text:style-name="P197">Lepa Rodić, okleveles <text:span text:style-name="T275">épít</text:span><text:span text:style-name="T279">ő</text:span><text:span text:style-name="T275">mérnök</text:span> – alelnök</text:p>
        </text:list-item>
        <text:list-item>
          <text:p text:style-name="P197">Goran Grković, okleveles <text:span text:style-name="T275">épít</text:span><text:span text:style-name="T279">ő</text:span><text:span text:style-name="T275">mérnök</text:span> – tag</text:p>
        </text:list-item>
        <text:list-item>
          <text:p text:style-name="P197"><text:span text:style-name="T279">Kovács Ferenc</text:span>, okleveles <text:span text:style-name="T275">épít</text:span><text:span text:style-name="T279">ő</text:span><text:span text:style-name="T275">mérnök</text:span> – tag</text:p>
        </text:list-item>
        <text:list-item>
          <text:p text:style-name="P198">Dragan Bjeljac, mester<text:span text:style-name="T275"> </text:span><text:span text:style-name="T279">okleveles</text:span><text:span text:style-name="T275"> </text:span>közlekedési mérnök – tag </text:p>
          <text:p text:style-name="P198">A <text:span text:style-name="T279">T</text:span>artományi <text:span text:style-name="T279">T</text:span>elepülésrendezési és <text:span text:style-name="T279">K</text:span>örnyezetvédelmi titkárság javaslatára:<text:line-break/> <text:s text:c="6"/>6. Aleksandra Marinić, okleveles építészmérnök – tag<text:line-break/> <text:s text:c="6"/>7. Dr. Darko Polić, építészmérnöki tudományok doktora – tag<text:line-break/> <text:s text:c="6"/>8. Petar Stošić, okleveles építészmérnök – tag<text:line-break/> <text:s text:c="6"/>9. Zoran Bosnić, okleveles mezőgazdasági mérnök – tag</text:p>
        </text:list-item>
      </text:list>
      <text:p text:style-name="P199">A bizottság titkára – Tatjana Davidović, mester<text:span text:style-name="T275"> </text:span><text:span text:style-name="T279">okleveles</text:span><text:span text:style-name="T275"> épít</text:span><text:span text:style-name="T279">ő</text:span><text:span text:style-name="T275">mérnök</text:span>.</text:p>
      <text:p text:style-name="P164"><text:span text:style-name="T268"/></text:p>
      <text:p text:style-name="P230"><text:span text:style-name="T40"/></text:p>
      <text:list text:style-name="L2">
        <text:list-header>
          <text:p text:style-name="P229"/>
        </text:list-header>
      </text:list>
      <text:list xml:id="list3552433529" text:style-name="WW8Num11">
        <text:list-item>
          <text:h text:style-name="P148" text:outline-level="1" text:restart-numbering="true" text:start-value="-1">II</text:h>
          <text:h text:style-name="P165" text:outline-level="1"/>
        </text:list-item>
      </text:list>
      <text:h text:style-name="P200" text:outline-level="1"><text:tab/>A Temerin Község Tervügyi Bizottságába négyéves időtartamra, 2024. november 29-től az alábbi személyek kerülnek kinevezésre:</text:h>
      <text:list text:style-name="L4">
        <text:list-item>
          <text:p text:style-name="P201">Dr. Vladimir Kubet, építészmérnöki tudományok doktora – elnök</text:p>
        </text:list-item>
        <text:list-item>
          <text:p text:style-name="P208">Lepa Rodić, okleveles <text:span text:style-name="T275">épít</text:span><text:span text:style-name="T279">ő</text:span><text:span text:style-name="T275">mérnök</text:span> – alelnök</text:p>
        </text:list-item>
        <text:list-item>
          <text:p text:style-name="P208">Goran Grković, okleveles <text:span text:style-name="T275">épít</text:span><text:span text:style-name="T279">ő</text:span><text:span text:style-name="T275">mérnök</text:span> – tag</text:p>
        </text:list-item>
        <text:list-item>
          <text:p text:style-name="P208"><text:span text:style-name="T279">Döme Szabolcs</text:span>, <text:span text:style-name="T279">mester </text:span>okleveles építészmérnök , tag</text:p>
        </text:list-item>
        <text:list-item>
          <text:p text:style-name="P208">Dragan Bjeljac, mester <text:span text:style-name="T279">okleveles </text:span>közlekedési mérnök – tag</text:p>
        </text:list-item>
        <text:list-item>
          <text:p text:style-name="P209">Zoran Bosnić, okleveles mezőgazdasági mérnök – tag</text:p>
        </text:list-item>
      </text:list>
      <text:p text:style-name="P210">A <text:span text:style-name="T279">T</text:span>artományi <text:span text:style-name="T279">T</text:span>elepülésrendezési és <text:span text:style-name="T279">K</text:span>örnyezetvédelmi <text:span text:style-name="T279">T</text:span>itkárság javaslatára:<text:line-break/>7. Jasna Lovrić, okleveles építészmérnök – tag<text:line-break/>8. Dr. Darko Polić, építészmérnöki tudományok doktora – tag<text:line-break/>9. Petar Stošić, okleveles építészmérnök – tag</text:p>
      <text:p text:style-name="P210">A bizottság titkára – Tatjana Davidović, mester<text:span text:style-name="T275"> </text:span><text:span text:style-name="T279">okleveles</text:span><text:span text:style-name="T275"> épít</text:span><text:span text:style-name="T279">ő</text:span><text:span text:style-name="T275">mérnök</text:span>.</text:p>
      <text:h text:style-name="P166" text:outline-level="1"/>
      <text:p text:style-name="P155"><text:span text:style-name="WW-Default_20_Paragraph_20_Font111"><text:span text:style-name="T138"><text:tab/>A képviselő-testület <text:s/>2</text:span></text:span><text:span text:style-name="WW-Default_20_Paragraph_20_Font111"><text:span text:style-name="T143">2</text:span></text:span><text:span text:style-name="WW-Default_20_Paragraph_20_Font111"><text:span text:style-name="T138"> IGEN szavazattal, ELLEN-és TARTÓZKODÓ</text:span></text:span><text:span text:style-name="WW-Default_20_Paragraph_20_Font111"><text:span text:style-name="T133"> szavazat nélkül meghozta a:</text:span></text:span></text:p>
      <text:list xml:id="list122305481438163" text:continue-list="list3552433529" text:style-name="WW8Num11">
        <text:list-header>
          <text:h text:style-name="P165" text:outline-level="1"/>
        </text:list-header>
      </text:list>
      <text:p text:style-name="P138"><text:span text:style-name="T296"/></text:p>
      <text:p text:style-name="P74"/>
      <text:p text:style-name="P89"/>
      <text:p text:style-name="P89"/>
      <text:p text:style-name="P85"><text:span text:style-name="T271"/></text:p>
      <text:p text:style-name="P98"><text:soft-page-break/></text:p>
      <text:p text:style-name="P106">VÉGZÉS A GAS TEMERIN KÖZVÁLLALAT FELÜGYELETI BIZOTTSÁGÁNAK ELNÖKÉNEK ÉS TAGJAINAK FELMENTÉSÉRŐL ÉS KINEVEZÉSÉRŐL. </text:p>
      <text:p text:style-name="P104"/>
      <text:p text:style-name="P76"/>
      <text:list xml:id="list367786010" text:style-name="WW8Num27">
        <text:list-item>
          <text:h text:style-name="P129" text:outline-level="1">I</text:h>
          <text:h text:style-name="P130" text:outline-level="1"/>
        </text:list-item>
      </text:list>
      <text:h text:style-name="P211" text:outline-level="1"><text:tab/>Felmentésre kerülnek a GAS Temerin Közvállalat Felügyelő Bizottságának elnöke és tagjai, mivel lejárt a mandátumuk, név szerint:</text:h>
      <text:list text:style-name="L5">
        <text:list-item>
          <text:p text:style-name="P202">Vlado Karanović, okleveles mezőgazdasági mérnök, elnök</text:p>
        </text:list-item>
        <text:list-item>
          <text:p text:style-name="P202">Snežana Dejanović, okleveles jogász, tag</text:p>
        </text:list-item>
        <text:list-item>
          <text:p text:style-name="P203">Stanislav Tomišić, okleveles közgazdász, tag – a munk<text:span text:style-name="T280">ások</text:span> képviselője.</text:p>
        </text:list-item>
      </text:list>
      <text:h text:style-name="P131" text:outline-level="1"/>
      <text:h text:style-name="P125" text:outline-level="1"/>
      <text:p text:style-name="P128" loext:marker-style-name="T35">II</text:p>
      <text:p text:style-name="P124" loext:marker-style-name="T35"><text:span text:style-name="T295"/></text:p>
      <text:p text:style-name="P212" loext:marker-style-name="T35"><text:tab/>Kinevezésre kerülnek a GAS Temerin Közvállalat Felügyelő Bizottságába:</text:p>
      <text:list text:style-name="L6">
        <text:list-item>
          <text:p text:style-name="P214" loext:marker-style-name="T35">Vlado Karanović, okleveles mezőgazdasági mérnök, elnök</text:p>
        </text:list-item>
        <text:list-item>
          <text:p text:style-name="P214" loext:marker-style-name="T35">Snežana Dejanović, okleveles jogász, tag</text:p>
        </text:list-item>
        <text:list-item>
          <text:p text:style-name="P215" loext:marker-style-name="T35">Stanislav Tomišić, okleveles közgazdász, tag – a munk<text:span text:style-name="T280">ások</text:span> képviselője.</text:p>
        </text:list-item>
      </text:list>
      <text:p text:style-name="P216" loext:marker-style-name="T35"/>
      <text:p text:style-name="P222" loext:marker-style-name="T35">14. <text:span text:style-name="T43"><text:s/></text:span><text:span text:style-name="T77">Képviselői kérdések</text:span></text:p>
      <text:p text:style-name="P223" loext:marker-style-name="T35"><text:span text:style-name="Strong_20_Emphasis"><text:span text:style-name="T98">1. Tanja Radovanović a következő képviselői kérdést tette fel:</text:span></text:span><text:span text:style-name="T98"><text:line-break/>A Környezetvédelmi Minisztérium 2024. április 4-én közzétette azokat az információkat, amelyek alapján egy nyilvános pályázat keretében helyi önkormányzatok számára kérték a hulladékgyűjtő eszközök igénylését. A pályázatban szereplő adatok szerint Temerin községnek egy hulladékszállító teherautót biztosítottak.<text:line-break/>A teherautó átvétele 2024. szeptember 12-én történt.<text:line-break/>A Temerin község lakóinak érdekében kérjük, hogy válaszoljanak az alábbi kérdésekre:</text:span></text:p>
      <text:p text:style-name="P231" loext:marker-style-name="T35"><text:span text:style-name="Strong_20_Emphasis"><text:span text:style-name="T292">1. Hol található jelenleg a fent említett teherautó?</text:span></text:span><text:span text:style-name="T292"><text:line-break/></text:span><text:span text:style-name="Strong_20_Emphasis"><text:span text:style-name="T292">2. Működőképes és műszakilag megfelelő állapotban van-e?</text:span></text:span><text:span text:style-name="T292"><text:line-break/></text:span><text:span text:style-name="Strong_20_Emphasis"><text:span text:style-name="T292">3. Ha igen, mikor kezdik el használni a teherautót?</text:span></text:span><text:span text:style-name="T292"><text:line-break/></text:span><text:span text:style-name="Strong_20_Emphasis"><text:span text:style-name="T292">4. Ha bármilyen rendellenesség van, értesítette-e a Minisztériumot erről?</text:span></text:span></text:p>
      <text:p text:style-name="P218" loext:marker-style-name="T35"><text:span text:style-name="T107"/></text:p>
      <text:p text:style-name="P218" loext:marker-style-name="T35"><text:span text:style-name="Strong_20_Emphasis"><text:span text:style-name="T110">2. Tanja Radovanović</text:span></text:span></text:p>
      <text:p text:style-name="P220" loext:marker-style-name="T35">Amint azt látjuk, néhány közvállalat igazgatójának két pozíciót is be kell tölteni, amelyek nemzetközi nyomozások tárgyát képezik. Ennek kapcsán az alábbi kérdésekkel fordulunk Önökhöz:</text:p>
      <text:p text:style-name="Text_20_body" loext:marker-style-name="T35"><text:soft-page-break/><text:span text:style-name="Strong_20_Emphasis"><text:span text:style-name="T292">1. Hány jogerős ítélet született a Temerin község, illetve a községi közigazgatás illetékes személyei, valamint Temerin község közvállalatai és intézményei ellen, a felperesek javára?</text:span></text:span></text:p>
      <text:p text:style-name="Text_20_body" loext:marker-style-name="T35"><text:span text:style-name="Strong_20_Emphasis"><text:span text:style-name="T292">2. Jelenleg hány folyamatban lévő peres ügy van Temerin község, valamint a közvállalatok és intézményeik felelős személyei ellen?</text:span></text:span></text:p>
      <text:p text:style-name="Text_20_body" loext:marker-style-name="T35"><text:span text:style-name="Strong_20_Emphasis"><text:span text:style-name="T292">3. Mekkora összeg lett kifizetve Temerin község költségvetéséből, illetve a közvállalatok és intézmények költségvetéséből jogerős ítéletek alapján, az elvesztett perek következményeként?</text:span></text:span></text:p>
      <text:p text:style-name="P218" loext:marker-style-name="T35"><text:span text:style-name="Strong_20_Emphasis"><text:span text:style-name="T110">3. Ádám István kérdése:</text:span></text:span><text:span text:style-name="T107"> Miért nem került vissza a kétnyelvű tábla az eredeti helyére, és kik azok a személyek, akik ezért felelősek?</text:span></text:p>
      <text:p text:style-name="P206" loext:marker-style-name="T35">A feltett kérdésre válaszolt Temerin község polgármestere, Mladen Ze<text:span text:style-name="T281">c. Pásztor Róbert</text:span>, a Képviselő-testület elnöke vállalta, hogy megoldja a felvetett problémát.</text:p>
      <text:p text:style-name="P222" loext:marker-style-name="T35"><text:span text:style-name="Strong_20_Emphasis"><text:span text:style-name="T98">4. Milan Radović kérdése:</text:span></text:span></text:p>
      <text:list text:style-name="L8">
        <text:list-item>
          <text:p text:style-name="P221" loext:marker-style-name="T35">Kérem, válaszoljanak arra, hány személy van alkalmazásban a helyi közösségekben munkaszerződés alapján, határozatlan idejű és határozott idejű szerződéssel, valamint megbízási szerződéssel.</text:p>
        </text:list-item>
      </text:list>
      <text:p text:style-name="P205" loext:marker-style-name="T35"><text:span text:style-name="Strong_20_Emphasis"><text:span text:style-name="T87">5. Dušan Mačkić a következő kérdés</text:span></text:span><text:span text:style-name="Strong_20_Emphasis"><text:span text:style-name="T88">t</text:span></text:span><text:span text:style-name="Strong_20_Emphasis"><text:span text:style-name="T87"> tette fel:</text:span></text:span></text:p>
      <text:list text:style-name="L10">
        <text:list-item>
          <text:p text:style-name="P204" loext:marker-style-name="T35">Kérem, tájékoztassanak, hogy a Temerin Község Képviselő-testülete milyen intézkedéseket tett az Állami Korrupcióellenes Ügynökség (014-07-00-0085/22-11 számú) határozata alapján, amelyben a polgármester, Mladen Ze<text:span text:style-name="T282">c</text:span> közéleti tisztségéből való elbocsátására vonatkozó nyilvános ajánlást tettek. Tekintettel arra, hogy Ön a korábbi ciklusban a Temerin Község Képviselő-testületének elnöke volt, érdeklődöm, hogy összehívtak-e ülést ezzel kapcsolatban, és mi döntés született az ülésen. Ezen kívül szeretném megtudni, hogy összehívták-e a Korrupcióellenes Bizottság ülését, és hogy összehívták-e az Etikai Kódex Alkalmazásának Ellenőrző Bizottságát, valamint milyen döntések születtek. Amennyiben ilyen döntések megszülettek, kérem, küldjenek elektronikus másolatot a döntésekről, különben kérem, hogy magyarázatot adjanak.</text:p>
        </text:list-item>
      </text:list>
      <text:p text:style-name="P193" loext:marker-style-name="T35"/>
      <text:p text:style-name="P150"><text:span text:style-name="T61">Ezen jegyzőkönyv</text:span><text:span text:style-name="T46">i kivonat</text:span><text:span text:style-name="T61"> szerves része az ülésen készült </text:span><text:span text:style-name="T46">hang</text:span><text:span text:style-name="T61">felvétel, </text:span><text:span text:style-name="T46">amely</text:span></text:p>
      <text:p text:style-name="P151"><text:span text:style-name="T252"><text:s/></text:span><text:span text:style-name="T253">Temerin Község honlapján lesz elérhető.</text:span></text:p>
      <text:p text:style-name="P109"/>
      <text:p text:style-name="P113"><text:span text:style-name="T70"><text:tab/></text:span><text:span text:style-name="T1">Az ülés 13:30-kor ért véget. </text:span></text:p>
      <text:p text:style-name="P110"/>
      <text:p text:style-name="P112">A jegyzőkönyvet készítette,</text:p>
      <text:p text:style-name="P111"><text:span text:style-name="T248"><text:s text:c="13"/></text:span><text:span text:style-name="T249">Boja Joki</text:span><text:span text:style-name="T250">ć</text:span> </text:p>
      <text:p text:style-name="P109"/>
      <text:p text:style-name="P172"/>
      <text:p text:style-name="P173"><text:span text:style-name="Strong_20_Emphasis"><text:span text:style-name="T23"><text:s text:c="15"/></text:span></text:span><text:span text:style-name="Strong_20_Emphasis"><text:span text:style-name="T24">Milica Milankov,<text:tab/><text:tab/><text:tab/> <text:s text:c="2"/><text:tab/><text:tab/><text:tab/> <text:s text:c="2"/>Pásztor Róbert,</text:span></text:span></text:p>
      <text:p text:style-name="P173"><text:span text:style-name="T254"><text:s text:c="5"/></text:span><text:span text:style-name="T255">a képviselő-testület titkára <text:s text:c="39"/>a képviselő-testület elnöke</text:span></text:p>
      <text:p text:style-name="P115"/>
      <text:p text:style-name="P108"><text:span text:style-name="WW-Default_20_Paragraph_20_Font111"><text:span text:style-name="T193"/></text:span></text:p>
      <text:list text:style-name="L7">
        <text:list-header>
          <text:p text:style-name="P213" loext:marker-style-name="T35"><text:soft-page-break/></text:p>
        </text:list-header>
      </text:list>
      <text:p text:style-name="P76" loext:marker-style-name="T35"><text:span text:style-name="WW-Default_20_Paragraph_20_Font111"><text:span text:style-name="T2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CYR" svg:font-family="'Arial CYR'"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WW-Text_20_body1" style:display-name="WW-Text body1"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Text_20_body" style:default-outline-level="1" style:class="text">
      <style:paragraph-properties fo:margin-left="0.3in" fo:margin-right="0in" fo:text-align="center" style:justify-single-word="false" fo:hyphenation-ladder-count="no-limit" fo:text-indent="-0.3in" style:auto-text-indent="false" fo:keep-with-next="always">
        <style:tab-stops>
          <style:tab-stop style:position="0.3in"/>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WW-Default_20_Paragraph_20_Font111" style:display-name="WW-Default Paragraph Font1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11z0" style:family="text"/>
    <style:style style:name="WW8Num27z0" style:family="text"/>
    <style:style style:name="WW8Num26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10:40:56.326000000</meta:creation-date>
    <dc:date>2024-12-10T12:23:03.729000000</dc:date>
    <meta:editing-duration>PT8H25M22S</meta:editing-duration>
    <meta:editing-cycles>40</meta:editing-cycles>
    <meta:generator>LibreOffice/7.5.4.2$Windows_X86_64 LibreOffice_project/36ccfdc35048b057fd9854c757a8b67ec53977b6</meta:generator>
    <meta:document-statistic meta:table-count="0" meta:image-count="0" meta:object-count="0" meta:page-count="14" meta:paragraph-count="206" meta:word-count="2510" meta:character-count="20726" meta:non-whitespace-character-count="17919"/>
  </office:meta>
</office:document-meta>
</file>